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rder 9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aarder 99, uitbreiden woning</text:span>
          </text:p>
            <text:p text:style-name="common-al">
            <text:span text:style-name="nadrukcur">Ingediend 6 jul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332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2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2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305 519092</meta:user-defined>
    <meta:user-defined meta:name="DC.title">Kaarder 99 INGEDIENDE AANVRAAG OMGEVINGSVERGUNNING</meta:user-defined>
    <meta:user-defined meta:name="OVERHEID.PostcodeHuisnummer/OVERHEIDop.postcodeHuisnummer">1625TN 99</meta:user-defined>
    <meta:user-defined meta:name="OVERHEIDop.straatnaam">Kaarder</meta:user-defined>
    <meta:user-defined meta:name="OVERHEIDop.woonplaats">Hoor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320</meta:user-defined>
    <meta:user-defined meta:name="OVERHEIDop.GmbID/DC.identifier">gmb-2019-173320</meta:user-defined>
    <meta:user-defined meta:name="OVERHEIDop.versieInformatie"/>
  </office:meta>
</office:document-meta>
</file>