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 1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ollers</text:span>
            <text:span text:style-name="nadrukcur">waal 1A, realiseren  vijf appartementen</text:span>
            <text:span text:style-name="nadrukcur"/>
            <text:span text:style-name="nadrukcur"/>
            <text:span text:style-name="nadrukcur">Ingediend 8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97 517084</meta:user-defined>
    <meta:user-defined meta:name="DC.title">Vollerswaal 1A INGEDIENDE AANVRAAG OMGEVINGSVERGUNNING</meta:user-defined>
    <meta:user-defined meta:name="OVERHEID.PostcodeHuisnummer/OVERHEIDop.postcodeHuisnummer">1621GN 1a</meta:user-defined>
    <meta:user-defined meta:name="OVERHEIDop.straatnaam">Vollerswaal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8</meta:user-defined>
    <meta:user-defined meta:name="OVERHEIDop.GmbID/DC.identifier">gmb-2019-173318</meta:user-defined>
    <meta:user-defined meta:name="OVERHEIDop.versieInformatie"/>
  </office:meta>
</office:document-meta>
</file>