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rotonweg 7, realiseren uitrit</text:p>
            <text:p text:style-name="common-al">Verzonden 4 jul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1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17 517414</meta:user-defined>
    <meta:user-defined meta:name="DC.title">Protonweg 7 VERLENGEN BESLISTERMIJN OMGEVINGSVERGUNNING</meta:user-defined>
    <meta:user-defined meta:name="OVERHEID.PostcodeHuisnummer/OVERHEIDop.postcodeHuisnummer">1627LD 7</meta:user-defined>
    <meta:user-defined meta:name="OVERHEIDop.straatnaam">Protonweg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12</meta:user-defined>
    <meta:user-defined meta:name="OVERHEIDop.GmbID/DC.identifier">gmb-2019-173312</meta:user-defined>
    <meta:user-defined meta:name="OVERHEIDop.versieInformatie"/>
  </office:meta>
</office:document-meta>
</file>