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ugeot 306, Blauw, Jan de Rooijstraat, ter hoogte van nummer 21,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Het volgende voertuig is rijtechnisch in onvoldoende staat van onderhoud en in een kennelijk verwaarloosde toestand langer dan drie achtereenvolgende dagen op de weg aangetroffen:</text:p>
            <text:p text:style-name="common-al"/>
            <text:p text:style-name="common-al">Type: Peugeot 306                    </text:p>
            <text:p text:style-name="common-al">Kleur: Blauw                 </text:p>
            <text:p text:style-name="common-al">Kenteken: TN-FZ-09      </text:p>
            <text:p text:style-name="common-al">Locatie: Jan de Rooijstraat, ter hoogte van nummer 21              </text:p>
            <text:p text:style-name="common-al"/>
            <text:p text:style-name="common-al">Op maandag 17 juni 2019 hebben toezichthouders van de gemeente Vlaardingen het bovenstaande voertuig aangetroffen. In een publicatie is de eigenaar een last onder bestuursdwang opgelegd om de auto vóór 8 juli 2019 om 10:00 uur te verwijderen. Nu hier niet aan is voldaan hebben toezichthoudersop maandag 8 juli 2019 omstreeks 10:10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3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501 436224</meta:user-defined>
    <meta:user-defined meta:name="DC.title">Toepassen bestuursdwang, Peugeot 306, Blauw, Jan de Rooijstraat, ter hoogte van nummer 21, Vlaardingen</meta:user-defined>
    <meta:user-defined meta:name="OVERHEID.PostcodeHuisnummer/OVERHEIDop.postcodeHuisnummer">3132BA 21</meta:user-defined>
    <meta:user-defined meta:name="OVERHEIDop.straatnaam">Jan de Rooijstraat</meta:user-defined>
    <meta:user-defined meta:name="OVERHEIDop.woonplaats">Vlaardingen</meta:user-defined>
    <meta:user-defined meta:name="DCTERMS.W3CDTF/DCTERMS.available">2019-07-16</meta:user-defined>
    <meta:user-defined meta:name="DCTERMS.W3CDTF/OVERHEIDop.jaargang">2019</meta:user-defined>
    <meta:user-defined meta:name="OVERHEIDop.publicationIssue">173311</meta:user-defined>
    <meta:user-defined meta:name="OVERHEIDop.GmbID/DC.identifier">gmb-2019-173311</meta:user-defined>
    <meta:user-defined meta:name="OVERHEIDop.versieInformatie"/>
  </office:meta>
</office:document-meta>
</file>