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, lappendag in brasserie De Verleeden tij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Gouw, lappendag in brasserie De Verleeden tijd op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1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802 517237</meta:user-defined>
    <meta:user-defined meta:name="DC.title">Gouw, lappendag in brasserie De Verleeden tijd EVENEMENTAANVRAAG</meta:user-defined>
    <meta:user-defined meta:name="OVERHEID.PostcodeHuisnummer/OVERHEIDop.postcodeHuisnummer">1621HA 23</meta:user-defined>
    <meta:user-defined meta:name="OVERHEIDop.straatnaam">Gouw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10</meta:user-defined>
    <meta:user-defined meta:name="OVERHEIDop.GmbID/DC.identifier">gmb-2019-173310</meta:user-defined>
    <meta:user-defined meta:name="OVERHEIDop.versieInformatie"/>
  </office:meta>
</office:document-meta>
</file>