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van de trekbalk op de zolder, Marktsingel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Marktsingel 51</text:span>
            </text:span>, voor het vervangen van de trekbalk op de zolder, datum ontvangst 13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vangen van de trekbalk op de zolder, Marktsingel 5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31</meta:user-defined>
    <meta:user-defined meta:name="OVERHEIDop.GmbID/DC.identifier">gmb-2019-1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W 51</meta:user-defined>
    <meta:user-defined meta:name="OVERHEIDop.woonplaats">Echt</meta:user-defined>
    <meta:user-defined meta:name="OVERHEIDop.straatnaam">Marktsinge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14 344015</meta:user-defined>
    <meta:user-defined meta:name="OVERHEIDop.versieInformatie"/>
  </office:meta>
</office:document-meta>
</file>