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Dubbele Buurt, Kermis Hoorn op 10 t/m 19 augustus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30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0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0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384 517263</meta:user-defined>
    <meta:user-defined meta:name="DC.title">Dubbele Buurt  EVENEMENTAANVRAAG</meta:user-defined>
    <meta:user-defined meta:name="OVERHEID.PostcodeHuisnummer/OVERHEIDop.postcodeHuisnummer">1621JV 1</meta:user-defined>
    <meta:user-defined meta:name="OVERHEIDop.straatnaam">Dubbele Buurt</meta:user-defined>
    <meta:user-defined meta:name="OVERHEIDop.woonplaats">Ho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03</meta:user-defined>
    <meta:user-defined meta:name="OVERHEIDop.GmbID/DC.identifier">gmb-2019-173303</meta:user-defined>
    <meta:user-defined meta:name="OVERHEIDop.versieInformatie"/>
  </office:meta>
</office:document-meta>
</file>