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uiten A Kanaal West V 3, Ter Apel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330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0285 546561</meta:user-defined>
    <meta:user-defined meta:name="DC.title">Melding Activiteitenbesluit: Ruiten A Kanaal West V 3, Ter Apel, Veranderen bedrijf</meta:user-defined>
    <meta:user-defined meta:name="OVERHEID.PostcodeHuisnummer/OVERHEIDop.postcodeHuisnummer">9561TP 3</meta:user-defined>
    <meta:user-defined meta:name="OVERHEIDop.straatnaam">Ruiten a kanaal West V</meta:user-defined>
    <meta:user-defined meta:name="OVERHEIDop.woonplaats">Ter Ap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302</meta:user-defined>
    <meta:user-defined meta:name="OVERHEIDop.GmbID/DC.identifier">gmb-2019-173302</meta:user-defined>
    <meta:user-defined meta:name="OVERHEIDop.versieInformatie"/>
  </office:meta>
</office:document-meta>
</file>