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et Hoekstuk 6 in Heiloo, het plaatsen van LED schermen in de etalage  van de Albert Heijn (WABO18020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33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Het Hoekstuk 6 in Heiloo, het plaatsen van LED schermen in de etalage  van de Albert Heijn (WABO18020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733</meta:user-defined>
    <meta:user-defined meta:name="OVERHEIDop.GmbID/DC.identifier">gmb-2019-1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KX 41</meta:user-defined>
    <meta:user-defined meta:name="OVERHEID.PostcodeHuisnummer/OVERHEIDop.postcodeHuisnummer">1852KX 8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631.4 513151.44</meta:user-defined>
    <meta:user-defined meta:name="OVERHEID.EPSG28992/DC.spatial">107617.5 513145.34</meta:user-defined>
    <meta:user-defined meta:name="OVERHEIDop.versieInformatie"/>
  </office:meta>
</office:document-meta>
</file>