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rote Kerk 33 ONTWERP -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OORGENOMEN OMGEVINGSVERGUNNING</text:p>
            <text:p text:style-name="common-al">Burgemeester en wethouders zijn voornemens om medewerking te verlenen aan de volgende aanvraag</text:p>
            <text:p text:style-name="common-al"/>
            <text:p text:style-name="common-al">Grote Kerk 33, verbouwen pand tot hotel en horecagelegenheid</text:p>
            <text:p text:style-name="common-al"/>
            <text:p text:style-name="common-al">In verband hiermee ligt genoemde aanvraag, ontwerpbesluit en bijbehorende stukken met ingang van de dag na uitgifte van deze krant, gedurende zes weken –van 18 juli 2019 tot en met 28 augustus 2019- ter inzage en bestaat gedurende deze periode de mogelijkheid om zienswijze in te dienen tegen het ontwerpbesluit. Meer informatie over het inzien van de stukken en het indienen van zienswijze leest u elders op de pagina onder het kopje “TER INZAGE” en “ZIENSWIJZE”.</text:p>
            <text:p text:style-name="common-al"/>
            <text:p text:style-name="common-al">In verband hiermee ligt bovengenoemde aanvraag, ontwerpbesluiten en bijbehorende stukken, met ingang van de dag na uitgifte van dit gemeenteblad, gedurende zes weken ter inzage en bestaat gedurende deze periode de mogelijkheid om zienswijze in te dienen tegen het ontwerpbesluit. Meer informatie over het inzien van de stukken en het indienen van zienswijze leest u hieronder op de pagina.</text:p>
            <text:p text:style-name="common-al"/>
            <text:p text:style-name="common-al">TER INZAGE</text:p>
            <text:p text:style-name="common-al">U kunt stukken en plannen die ter inzage liggen (tenzij anders vermeld) inzien in het stadhuis, Nieuwe Steen 1 in Hoorn. Het stadhuis is geopend van maandag t/m vrijdag vanaf 8.00 uur tot 17.00 uur. Op donderdag is het stadhuis tot 20.00 uur open.</text:p>
            <text:p text:style-name="common-al"/>
            <text:p text:style-name="common-al">ZIENSWIJZE</text:p>
            <text:p text:style-name="last-al">Indien u het niet eens bent met de ontwerpbesluiten, kunt u als belanghebbende uw zienswijze kenbaar maken. Indien het een omgevingsvergunning betreft, kan een ieder zijn zienswijze kenbaar maken. U kunt uw zienswijze schriftelijk indienen bij het college van de gemeente Hoorn, Postbus 603, 1620 AR Hoorn. U kunt ook uw zienswijze kenbaar maken door contact op te nemen met de gemeente Hoorn, telefoon 0229 252200 of per email gemeente@hoorn.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173293</text:span><text:line-break/><text:date style:data-style-name="dag" text:fixed="true" text:date-value="2019-07-17"/><text:line-break/><text:date style:data-style-name="jaar" text:fixed="true" text:date-value="2019-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3293</text:span><text:date style:data-style-name="nicedate" text:fixed="true" text:date-value="2019-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3293</text:span><text:date style:data-style-name="nicedate" text:fixed="true" text:date-value="2019-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3/xml/MC-DRP-BeschikkingAanvraag-Web-ZM.xml</meta:user-defined>
    <meta:user-defined meta:name="OVERHEID.Gemeente/DC.creator">Hoor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Hoorn</meta:user-defined>
    <meta:user-defined meta:name="OVERHEID.Gemeente/OVERHEID.authority">Hoorn</meta:user-defined>
    <meta:user-defined meta:name="OVERHEID.TaxonomieBeleidsagenda/OVERHEID.category">Ruimte en infrastructuur | Organisatie en beleid</meta:user-defined>
    <dc:language>nl</dc:language>
    <meta:user-defined meta:name="OVERHEID.EPSG28992/DC.spatial">132856 517051</meta:user-defined>
    <meta:user-defined meta:name="DC.title">Grote Kerk 33 ONTWERP - OMGEVINGSVERGUNNING</meta:user-defined>
    <meta:user-defined meta:name="OVERHEID.PostcodeHuisnummer/OVERHEIDop.postcodeHuisnummer">1621ET 33</meta:user-defined>
    <meta:user-defined meta:name="OVERHEIDop.straatnaam">Grote kerk</meta:user-defined>
    <meta:user-defined meta:name="OVERHEIDop.woonplaats">Hoorn</meta:user-defined>
    <meta:user-defined meta:name="DCTERMS.W3CDTF/DCTERMS.available">2019-07-17</meta:user-defined>
    <meta:user-defined meta:name="DCTERMS.W3CDTF/OVERHEIDop.jaargang">2019</meta:user-defined>
    <meta:user-defined meta:name="OVERHEIDop.publicationIssue">173293</meta:user-defined>
    <meta:user-defined meta:name="OVERHEIDop.GmbID/DC.identifier">gmb-2019-173293</meta:user-defined>
    <meta:user-defined meta:name="OVERHEIDop.versieInformatie"/>
  </office:meta>
</office:document-meta>
</file>