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De Veldstegge 5 in Geesteren: standplaatsvergunning voor de verkoop van oliebollen en aanverwante artikel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De Veldstegge 5 in Geesteren</text:p>
            <text:p text:style-name="common-al">
            <text:span text:style-name="nadrukvet">Wat en wanneer?</text:span>
          </text:p>
            <text:p text:style-name="common-al">standplaatsvergunning voor de verkoop van oliebollen en aan verwante artikelen op zaterdag en zondag van 15 november 2019 tot en met 31 december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329</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29</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29</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De Veldstegge 5 in Geesteren: standplaatsvergunning voor de verkoop van oliebollen en aanverwante artik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7329</meta:user-defined>
    <meta:user-defined meta:name="OVERHEIDop.GmbID/DC.identifier">gmb-2019-173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AX 5</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730 493367.87</meta:user-defined>
    <meta:user-defined meta:name="OVERHEIDop.versieInformatie"/>
  </office:meta>
</office:document-meta>
</file>