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enbergstraat 4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olenbergstraat 47, verbouwen woning, plaatsen dakkapel, vervangen dakkapellen en wijzigen kozijnindeling</text:p>
            <text:p text:style-name="common-al">
            <text:span text:style-name="nadrukcur">Ingediend 8 juli 2019</text:span>
          </text:p>
            <text:p text:style-name="common-al"/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26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6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6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715 519702</meta:user-defined>
    <meta:user-defined meta:name="DC.title">Kolenbergstraat 47 INGEDIENDE AANVRAAG OMGEVINGSVERGUNNING</meta:user-defined>
    <meta:user-defined meta:name="OVERHEID.PostcodeHuisnummer/OVERHEIDop.postcodeHuisnummer">1695CB 47</meta:user-defined>
    <meta:user-defined meta:name="OVERHEIDop.straatnaam">Kolenbergstraat</meta:user-defined>
    <meta:user-defined meta:name="OVERHEIDop.woonplaats">Blokker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260</meta:user-defined>
    <meta:user-defined meta:name="OVERHEIDop.GmbID/DC.identifier">gmb-2019-173260</meta:user-defined>
    <meta:user-defined meta:name="OVERHEIDop.versieInformatie"/>
  </office:meta>
</office:document-meta>
</file>