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en het aanleggen van een uitweg, Olieslagerstraat kavel A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Olieslagerstraat kavel A5</text:span>
            </text:span>, voor het bouwen van een woning en het aanleggen van een uitweg, datum ontvangst 11 januari 2019.</text:p>
            <text:p text:style-name="common-al"/>
            <text:p text:style-name="common-al">Echt-Susteren, 24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2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het aanleggen van een uitweg, Olieslagerstraat kavel A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326</meta:user-defined>
    <meta:user-defined meta:name="OVERHEIDop.GmbID/DC.identifier">gmb-2019-17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</meta:user-defined>
    <meta:user-defined meta:name="OVERHEIDop.woonplaats">Echt</meta:user-defined>
    <meta:user-defined meta:name="OVERHEIDop.straatnaam">Olieslag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43 345609</meta:user-defined>
    <meta:user-defined meta:name="OVERHEIDop.versieInformatie"/>
  </office:meta>
</office:document-meta>
</file>