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Edsersweg 1 te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Edsersweg 1 te Slochteren, 9621 TJ, Melding aanleg gesloten bodemenergiesysteem buiten inrichtingen, 5 juli 2019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25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5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meta:user-defined meta:name="OVERHEIDop.referentienummer">2019</meta:user-defined>
    <dc:language>nl</dc:language>
    <meta:user-defined meta:name="OVERHEID.EPSG28992/DC.spatial">249144 579978</meta:user-defined>
    <meta:user-defined meta:name="DC.title">Melding Besluit lozen buiten inrichtingen Edsersweg 1 te Slochteren</meta:user-defined>
    <meta:user-defined meta:name="OVERHEID.PostcodeHuisnummer/OVERHEIDop.postcodeHuisnummer">9621TJ 1</meta:user-defined>
    <meta:user-defined meta:name="OVERHEIDop.straatnaam">Edsersweg</meta:user-defined>
    <meta:user-defined meta:name="OVERHEIDop.woonplaats">Slochte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59</meta:user-defined>
    <meta:user-defined meta:name="OVERHEIDop.GmbID/DC.identifier">gmb-2019-173259</meta:user-defined>
    <meta:user-defined meta:name="OVERHEIDop.versieInformatie"/>
  </office:meta>
</office:document-meta>
</file>