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19</text:p>
            <text:p text:style-name="common-al">Locatie: pleintje Kamperfoeliestraat/Goudenregenstraat</text:p>
            <text:p text:style-name="common-al">Activiteit: Buurtactiviteit, walking dinner, plaatsen tent en gebruik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4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280 412271</meta:user-defined>
    <meta:user-defined meta:name="DC.title">Kamperfoeliestraat - Evenementen/activiteiten Buurtactiviteit</meta:user-defined>
    <meta:user-defined meta:name="OVERHEID.PostcodeHuisnummer/OVERHEIDop.postcodeHuisnummer">5213HP 18</meta:user-defined>
    <meta:user-defined meta:name="OVERHEIDop.straatnaam">Kamperfoelie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3256</meta:user-defined>
    <meta:user-defined meta:name="OVERHEIDop.GmbID/DC.identifier">gmb-2019-173256</meta:user-defined>
    <meta:user-defined meta:name="OVERHEIDop.versieInformatie"/>
  </office:meta>
</office:document-meta>
</file>