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Medina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</text:p>
            <text:p text:style-name="common-al"> nabij Medinastraat 5, 3025NR, 12 appartementen en 2 eengezinswoningen (aanvraagdatum 08-07-2019, dossiernummer OMV.19.07.00138)</text:p>
            <text:p text:style-name="last-al">Informatie aangevraagde vergunningen. 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3252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25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25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9752 436107</meta:user-defined>
    <meta:user-defined meta:name="DC.title">Aangevraagde omgevingsvergunning nabij Medinastraat 5</meta:user-defined>
    <meta:user-defined meta:name="OVERHEID.PostcodeHuisnummer/OVERHEIDop.postcodeHuisnummer">3025NR 5</meta:user-defined>
    <meta:user-defined meta:name="OVERHEIDop.straatnaam">Medinastraat</meta:user-defined>
    <meta:user-defined meta:name="OVERHEIDop.woonplaats">Rotterdam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252</meta:user-defined>
    <meta:user-defined meta:name="OVERHEIDop.GmbID/DC.identifier">gmb-2019-173252</meta:user-defined>
    <meta:user-defined meta:name="OVERHEIDop.versieInformatie"/>
  </office:meta>
</office:document-meta>
</file>