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apelaan Kockstraat 54 te Steenbergen</text:p>
      <text:section text:name="zakelijke-mededeling_id1-3-2" text:style-name="zakelijke-mededeling">
        <text:section text:name="zakelijke-mededeling-tekst_id1-3-2-1" text:style-name="zakelijke-mededeling-tekst">
          <text:section text:name="tekst_id1-3-2-1-1" text:style-name="tekst">
            <text:p text:style-name="common-al">Melding brandveilig gebruik, Kapelaan Kockstraat 54 te Steenbergen</text:p>
            <text:p text:style-name="common-al">Op 14 juni 2019 is een melding brandveilig gebruik ontvangen voor het brandveilig gebruik van het pand  gelegen op het perceel aan de Kapelaan Kockstraat 54, 4651 XE te Steenbergen. Deze melding is geregistreerd onder nummer ZK19002882.</text:p>
            <text:p text:style-name="common-al">Bezwaar</text:p>
            <text:p text:style-name="common-al">Tegen de ingekomen melding brandveilig gebruik kunt u geen bezwaar maken. Voor meer informatie over deze melding brandveilig gebruik kunt u contact opnemen met de afdeling Publiekszaken/vergunningen 14 0167 of via e-mail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24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4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4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882</meta:user-defined>
    <dc:language>nl</dc:language>
    <meta:user-defined meta:name="OVERHEID.EPSG28992/DC.spatial">81599 399307</meta:user-defined>
    <meta:user-defined meta:name="DC.title">Melding brandveilig gebruik, Kapelaan Kockstraat 54 te Steenbergen</meta:user-defined>
    <meta:user-defined meta:name="OVERHEID.PostcodeHuisnummer/OVERHEIDop.postcodeHuisnummer">4651XE 54</meta:user-defined>
    <meta:user-defined meta:name="OVERHEIDop.straatnaam">Kapelaan Kockstraat</meta:user-defined>
    <meta:user-defined meta:name="OVERHEIDop.woonplaats">Steenbergen</meta:user-defined>
    <meta:user-defined meta:name="DCTERMS.W3CDTF/DCTERMS.available">2019-07-12</meta:user-defined>
    <meta:user-defined meta:name="DCTERMS.W3CDTF/OVERHEIDop.jaargang">2019</meta:user-defined>
    <meta:user-defined meta:name="OVERHEIDop.publicationIssue">173249</meta:user-defined>
    <meta:user-defined meta:name="OVERHEIDop.GmbID/DC.identifier">gmb-2019-173249</meta:user-defined>
    <meta:user-defined meta:name="OVERHEIDop.versieInformatie"/>
  </office:meta>
</office:document-meta>
</file>