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Babbels, Bakk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 aanvraag Drank- en horecawetvergunning en exploitatievergunning.</text:p>
            <text:p text:style-name="common-al">Voor: Babbels</text:p>
            <text:p text:style-name="common-al">Betreft: overname lunchroom</text:p>
            <text:p text:style-name="common-al">Locatie: Bakkerstraat 22</text:p>
            <text:p text:style-name="common-al">Zaaknummer: 38125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24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4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809 443636</meta:user-defined>
    <meta:user-defined meta:name="DC.title">Gemeente Arnhem - Aanvraag Drank- en Horecawetvergunning en exploitatievergunning, Babbels, Bakkerstraat 22</meta:user-defined>
    <meta:user-defined meta:name="OVERHEID.PostcodeHuisnummer/OVERHEIDop.postcodeHuisnummer">6811EH 22</meta:user-defined>
    <meta:user-defined meta:name="OVERHEIDop.straatnaam">Bakkerstraat</meta:user-defined>
    <meta:user-defined meta:name="OVERHEIDop.woonplaats">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247</meta:user-defined>
    <meta:user-defined meta:name="OVERHEIDop.GmbID/DC.identifier">gmb-2019-173247</meta:user-defined>
    <meta:user-defined meta:name="OVERHEIDop.versieInformatie"/>
  </office:meta>
</office:document-meta>
</file>