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Weesmeesterstraat 7 Delfgauw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154335</text:p>
            <text:p text:style-name="common-al">Dossiernummer               O19-0048 </text:p>
            <text:p text:style-name="common-al">Locatie                                 Weesmeesterstraat 7 Delfgauw</text:p>
            <text:p text:style-name="common-al">Postcode                            2645 MC</text:p>
            <text:p text:style-name="common-al">Datum ontvangst            19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2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Weesmeesterstraat 7 Delfgauw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24</meta:user-defined>
    <meta:user-defined meta:name="OVERHEIDop.GmbID/DC.identifier">gmb-2019-1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C 7</meta:user-defined>
    <meta:user-defined meta:name="OVERHEIDop.woonplaats">Delfgauw</meta:user-defined>
    <meta:user-defined meta:name="OVERHEIDop.straatnaam">Weesmeest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81 446242</meta:user-defined>
    <meta:user-defined meta:name="OVERHEIDop.versieInformatie"/>
  </office:meta>
</office:document-meta>
</file>