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realiseren van een kantoor - Katwijksebaan 26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realiseren van een kantoor (zaaknr.: Z/19/234528)</text:p>
            <text:p text:style-name="common-al">Locatie:  Katwijksebaan 26, 5455 GC Wilbertoord </text:p>
            <text:p text:style-name="common-al">Datum ontvangen: 3 jul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7323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1025 408416</meta:user-defined>
    <meta:user-defined meta:name="DC.title">Gemeente Mill en Sint Hubert – Omgevingsvergunning aangevraagd voor het realiseren van een kantoor - Katwijksebaan 26 te Wilbertoord</meta:user-defined>
    <meta:user-defined meta:name="OVERHEID.PostcodeHuisnummer/OVERHEIDop.postcodeHuisnummer">5455GC 26</meta:user-defined>
    <meta:user-defined meta:name="OVERHEIDop.straatnaam">Katwijksebaan</meta:user-defined>
    <meta:user-defined meta:name="OVERHEIDop.woonplaats">Wilbertoor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38</meta:user-defined>
    <meta:user-defined meta:name="OVERHEIDop.GmbID/DC.identifier">gmb-2019-173238</meta:user-defined>
    <meta:user-defined meta:name="OVERHEIDop.versieInformatie"/>
  </office:meta>
</office:document-meta>
</file>