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landsingel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gemeente een melding ontvangen voor activiteiten waarvoor geen vergunningplicht geldt op locatie Hogelandsingel 79A. Het betreft het kappen 2 naaldbomen. De melding is geregistreerd onder zaaknummer V-2019-40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23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971 470518</meta:user-defined>
    <meta:user-defined meta:name="DC.title">Kennisgeving ontvangst melding kappen  Hogelandsingel 79A</meta:user-defined>
    <meta:user-defined meta:name="OVERHEID.PostcodeHuisnummer/OVERHEIDop.postcodeHuisnummer">7512GC 79a</meta:user-defined>
    <meta:user-defined meta:name="OVERHEIDop.straatnaam">Hogelandsingel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234</meta:user-defined>
    <meta:user-defined meta:name="OVERHEIDop.GmbID/DC.identifier">gmb-2019-173234</meta:user-defined>
    <meta:user-defined meta:name="OVERHEIDop.versieInformatie"/>
  </office:meta>
</office:document-meta>
</file>