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3">
      <text:list-level-style-bullet text:bullet-char="•" text:level="1">
        <style:list-level-properties text:min-label-width="10mm"/>
      </text:list-level-style-bullet>
    </text:list-style>
    <text:list-style style:name="id1-3-2-2-1-4-1-3-2-1-3-1">
      <text:list-level-style-bullet text:bullet-char="•" text:level="1">
        <style:list-level-properties text:min-label-width="10mm"/>
      </text:list-level-style-bullet>
    </text:list-style>
    <text:list-style style:name="id1-3-2-2-1-4-1-3-2-1-3-2">
      <text:list-level-style-bullet text:bullet-char="•" text:level="1">
        <style:list-level-properties text:min-label-width="10mm"/>
      </text:list-level-style-bullet>
    </text:list-style>
    <text:list-style style:name="id1-3-2-2-1-4-1-3-2-1-3-3">
      <text:list-level-style-bullet text:bullet-char="•" text:level="1">
        <style:list-level-properties text:min-label-width="10mm"/>
      </text:list-level-style-bullet>
    </text:list-style>
    <text:list-style style:name="id1-3-2-2-1-4-1-3-2-1-3-4">
      <text:list-level-style-bullet text:bullet-char="•" text:level="1">
        <style:list-level-properties text:min-label-width="10mm"/>
      </text:list-level-style-bullet>
    </text:list-style>
    <text:list-style style:name="id1-3-2-2-1-4-1-3-2-2-3">
      <text:list-level-style-bullet text:bullet-char="•" text:level="1">
        <style:list-level-properties text:min-label-width="10mm"/>
      </text:list-level-style-bullet>
    </text:list-style>
    <text:list-style style:name="id1-3-2-2-1-4-1-3-2-2-3-1">
      <text:list-level-style-bullet text:bullet-char="•" text:level="1">
        <style:list-level-properties text:min-label-width="10mm"/>
      </text:list-level-style-bullet>
    </text:list-style>
    <text:list-style style:name="id1-3-2-2-1-4-1-3-2-2-3-2">
      <text:list-level-style-bullet text:bullet-char="•" text:level="1">
        <style:list-level-properties text:min-label-width="10mm"/>
      </text:list-level-style-bullet>
    </text:list-style>
    <text:list-style style:name="id1-3-2-2-1-4-1-3-2-2-3-3">
      <text:list-level-style-bullet text:bullet-char="•" text:level="1">
        <style:list-level-properties text:min-label-width="10mm"/>
      </text:list-level-style-bullet>
    </text:list-style>
    <text:list-style style:name="id1-3-2-2-1-4-1-3-2-2-3-4">
      <text:list-level-style-bullet text:bullet-char="•" text:level="1">
        <style:list-level-properties text:min-label-width="10mm"/>
      </text:list-level-style-bullet>
    </text:list-style>
    <text:list-style style:name="id1-3-2-2-1-4-1-3-2-2-3-5">
      <text:list-level-style-bullet text:bullet-char="•" text:level="1">
        <style:list-level-properties text:min-label-width="10mm"/>
      </text:list-level-style-bullet>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text:list-style style:name="id1-3-2-2-1-13-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text:list-style style:name="id1-3-2-2-1-1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1-1">
      <style:table-column-properties style:rel-column-width="46*"/>
    </style:style>
    <style:style style:family="table-column" style:parent-style-name="colspec" style:name="id1-3-2-2-1-21-1-2">
      <style:table-column-properties style:rel-column-width="47*"/>
    </style:style>
    <text:list-style style:name="id1-3-2-2-1-21-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1-9-2-3">
      <text:list-level-style-bullet text:bullet-char="•" text:level="1">
        <style:list-level-properties text:min-label-width="10mm"/>
      </text:list-level-style-bullet>
    </text:list-style>
    <text:list-style style:name="id1-3-2-2-1-21-1-3-2-1-9-2-3-1">
      <text:list-level-style-bullet text:bullet-char="•" text:level="1">
        <style:list-level-properties text:min-label-width="10mm"/>
      </text:list-level-style-bullet>
    </text:list-style>
    <text:list-style style:name="id1-3-2-2-1-21-1-3-2-1-9-2-3-2">
      <text:list-level-style-bullet text:bullet-char="•" text:level="1">
        <style:list-level-properties text:min-label-width="10mm"/>
      </text:list-level-style-bullet>
    </text:list-style>
    <text:list-style style:name="id1-3-2-2-1-21-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2-4">
      <text:list-level-style-bullet text:bullet-char="•" text:level="1">
        <style:list-level-properties text:min-label-width="10mm"/>
      </text:list-level-style-bullet>
    </text:list-style>
    <text:list-style style:name="id1-3-2-2-1-21-1-3-2-2-4-1">
      <text:list-level-style-bullet text:bullet-char="•" text:level="1">
        <style:list-level-properties text:min-label-width="10mm"/>
      </text:list-level-style-bullet>
    </text:list-style>
    <text:list-style style:name="id1-3-2-2-1-21-1-3-2-2-4-2">
      <text:list-level-style-bullet text:bullet-char="•" text:level="1">
        <style:list-level-properties text:min-label-width="10mm"/>
      </text:list-level-style-bullet>
    </text:list-style>
    <text:list-style style:name="id1-3-2-2-1-21-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2-10-2-3">
      <text:list-level-style-bullet text:bullet-char="•" text:level="1">
        <style:list-level-properties text:min-label-width="10mm"/>
      </text:list-level-style-bullet>
    </text:list-style>
    <text:list-style style:name="id1-3-2-2-1-21-1-3-2-2-10-2-3-1">
      <text:list-level-style-bullet text:bullet-char="•" text:level="1">
        <style:list-level-properties text:min-label-width="10mm"/>
      </text:list-level-style-bullet>
    </text:list-style>
    <text:list-style style:name="id1-3-2-2-1-21-1-3-2-2-10-2-3-2">
      <text:list-level-style-bullet text:bullet-char="•" text:level="1">
        <style:list-level-properties text:min-label-width="10mm"/>
      </text:list-level-style-bullet>
    </text:list-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text:list-style style:name="id1-3-2-2-1-24-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text:list-style style:name="id1-3-2-2-1-27-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1-1">
      <style:table-column-properties style:rel-column-width="46*"/>
    </style:style>
    <style:style style:family="table-column" style:parent-style-name="colspec" style:name="id1-3-2-2-1-32-1-2">
      <style:table-column-properties style:rel-column-width="46*"/>
    </style:style>
    <text:list-style style:name="id1-3-2-2-1-32-1-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1-1">
      <style:table-column-properties style:rel-column-width="46*"/>
    </style:style>
    <style:style style:family="table-column" style:parent-style-name="colspec" style:name="id1-3-2-2-1-35-1-2">
      <style:table-column-properties style:rel-column-width="46*"/>
    </style:style>
    <text:list-style style:name="id1-3-2-2-1-35-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46*"/>
    </style:style>
    <style:style style:family="table-column" style:parent-style-name="colspec" style:name="id1-3-2-2-1-38-1-2">
      <style:table-column-properties style:rel-column-width="46*"/>
    </style:style>
    <style:style style:family="table-column" style:parent-style-name="colspec" style:name="id1-3-2-2-1-41-1-1">
      <style:table-column-properties style:rel-column-width="46*"/>
    </style:style>
    <style:style style:family="table-column" style:parent-style-name="colspec" style:name="id1-3-2-2-1-41-1-2">
      <style:table-column-properties style:rel-column-width="46*"/>
    </style: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style:style style:family="table-column" style:parent-style-name="colspec" style:name="id1-3-2-2-1-47-1-1">
      <style:table-column-properties style:rel-column-width="46*"/>
    </style:style>
    <style:style style:family="table-column" style:parent-style-name="colspec" style:name="id1-3-2-2-1-47-1-2">
      <style:table-column-properties style:rel-column-width="46*"/>
    </style:style>
    <text:list-style style:name="id1-3-2-2-1-47-1-3-2-1-3">
      <text:list-level-style-bullet text:bullet-char="•" text:level="1">
        <style:list-level-properties text:min-label-width="10mm"/>
      </text:list-level-style-bullet>
    </text:list-style>
    <text:list-style style:name="id1-3-2-2-1-47-1-3-2-1-3-1">
      <text:list-level-style-bullet text:bullet-char="•" text:level="1">
        <style:list-level-properties text:min-label-width="10mm"/>
      </text:list-level-style-bullet>
    </text:list-style>
    <text:list-style style:name="id1-3-2-2-1-47-1-3-2-1-3-2">
      <text:list-level-style-bullet text:bullet-char="•" text:level="1">
        <style:list-level-properties text:min-label-width="10mm"/>
      </text:list-level-style-bullet>
    </text:list-style>
    <text:list-style style:name="id1-3-2-2-1-47-1-3-2-1-3-3">
      <text:list-level-style-bullet text:bullet-char="•" text:level="1">
        <style:list-level-properties text:min-label-width="10mm"/>
      </text:list-level-style-bullet>
    </text:list-style>
    <text:list-style style:name="id1-3-2-2-1-47-1-3-2-1-3-4">
      <text:list-level-style-bullet text:bullet-char="•" text:level="1">
        <style:list-level-properties text:min-label-width="10mm"/>
      </text:list-level-style-bullet>
    </text:list-style>
    <text:list-style style:name="id1-3-2-2-1-47-1-3-2-1-3-5">
      <text:list-level-style-bullet text:bullet-char="•" text:level="1">
        <style:list-level-properties text:min-label-width="10mm"/>
      </text:list-level-style-bullet>
    </text:list-style>
    <text:list-style style:name="id1-3-2-2-1-47-1-3-2-1-3-6">
      <text:list-level-style-bullet text:bullet-char="•" text:level="1">
        <style:list-level-properties text:min-label-width="10mm"/>
      </text:list-level-style-bullet>
    </text:list-style>
    <text:list-style style:name="id1-3-2-2-1-47-1-3-2-1-3-7">
      <text:list-level-style-bullet text:bullet-char="•" text:level="1">
        <style:list-level-properties text:min-label-width="10mm"/>
      </text:list-level-style-bullet>
    </text:list-style>
    <text:list-style style:name="id1-3-2-2-1-47-1-3-2-1-3-8">
      <text:list-level-style-bullet text:bullet-char="•" text:level="1">
        <style:list-level-properties text:min-label-width="10mm"/>
      </text:list-level-style-bullet>
    </text:list-style>
    <text:list-style style:name="id1-3-2-2-1-47-1-3-2-1-3-9">
      <text:list-level-style-bullet text:bullet-char="•" text:level="1">
        <style:list-level-properties text:min-label-width="10mm"/>
      </text:list-level-style-bullet>
    </text:list-style>
    <text:list-style style:name="id1-3-2-2-1-47-1-3-2-1-6">
      <text:list-level-style-bullet text:bullet-char="•" text:level="1">
        <style:list-level-properties text:min-label-width="10mm"/>
      </text:list-level-style-bullet>
    </text:list-style>
    <text:list-style style:name="id1-3-2-2-1-47-1-3-2-1-6-1">
      <text:list-level-style-bullet text:bullet-char="•" text:level="1">
        <style:list-level-properties text:min-label-width="10mm"/>
      </text:list-level-style-bullet>
    </text:list-style>
    <text:list-style style:name="id1-3-2-2-1-47-1-3-2-1-6-2">
      <text:list-level-style-bullet text:bullet-char="•" text:level="1">
        <style:list-level-properties text:min-label-width="10mm"/>
      </text:list-level-style-bullet>
    </text:list-style>
    <text:list-style style:name="id1-3-2-2-1-47-1-3-2-1-6-3">
      <text:list-level-style-bullet text:bullet-char="•" text:level="1">
        <style:list-level-properties text:min-label-width="10mm"/>
      </text:list-level-style-bullet>
    </text:list-style>
    <text:list-style style:name="id1-3-2-2-1-47-1-3-2-2-3">
      <text:list-level-style-bullet text:bullet-char="•" text:level="1">
        <style:list-level-properties text:min-label-width="10mm"/>
      </text:list-level-style-bullet>
    </text:list-style>
    <text:list-style style:name="id1-3-2-2-1-47-1-3-2-2-3-1">
      <text:list-level-style-bullet text:bullet-char="•" text:level="1">
        <style:list-level-properties text:min-label-width="10mm"/>
      </text:list-level-style-bullet>
    </text:list-style>
    <text:list-style style:name="id1-3-2-2-1-47-1-3-2-2-3-2">
      <text:list-level-style-bullet text:bullet-char="•" text:level="1">
        <style:list-level-properties text:min-label-width="10mm"/>
      </text:list-level-style-bullet>
    </text:list-style>
    <text:list-style style:name="id1-3-2-2-1-47-1-3-2-2-3-3">
      <text:list-level-style-bullet text:bullet-char="•" text:level="1">
        <style:list-level-properties text:min-label-width="10mm"/>
      </text:list-level-style-bullet>
    </text:list-style>
    <text:list-style style:name="id1-3-2-2-1-47-1-3-2-2-3-4">
      <text:list-level-style-bullet text:bullet-char="•" text:level="1">
        <style:list-level-properties text:min-label-width="10mm"/>
      </text:list-level-style-bullet>
    </text:list-style>
    <text:list-style style:name="id1-3-2-2-1-47-1-3-2-2-3-5">
      <text:list-level-style-bullet text:bullet-char="•" text:level="1">
        <style:list-level-properties text:min-label-width="10mm"/>
      </text:list-level-style-bullet>
    </text:list-style>
    <text:list-style style:name="id1-3-2-2-1-47-1-3-2-2-3-6">
      <text:list-level-style-bullet text:bullet-char="•" text:level="1">
        <style:list-level-properties text:min-label-width="10mm"/>
      </text:list-level-style-bullet>
    </text:list-style>
    <text:list-style style:name="id1-3-2-2-1-47-1-3-2-2-3-7">
      <text:list-level-style-bullet text:bullet-char="•" text:level="1">
        <style:list-level-properties text:min-label-width="10mm"/>
      </text:list-level-style-bullet>
    </text:list-style>
    <text:list-style style:name="id1-3-2-2-1-47-1-3-2-2-3-8">
      <text:list-level-style-bullet text:bullet-char="•" text:level="1">
        <style:list-level-properties text:min-label-width="10mm"/>
      </text:list-level-style-bullet>
    </text:list-style>
    <text:list-style style:name="id1-3-2-2-1-47-1-3-2-2-3-9">
      <text:list-level-style-bullet text:bullet-char="•" text:level="1">
        <style:list-level-properties text:min-label-width="10mm"/>
      </text:list-level-style-bullet>
    </text:list-style>
    <text:list-style style:name="id1-3-2-2-1-47-1-3-2-2-6">
      <text:list-level-style-bullet text:bullet-char="•" text:level="1">
        <style:list-level-properties text:min-label-width="10mm"/>
      </text:list-level-style-bullet>
    </text:list-style>
    <text:list-style style:name="id1-3-2-2-1-47-1-3-2-2-6-1">
      <text:list-level-style-bullet text:bullet-char="•" text:level="1">
        <style:list-level-properties text:min-label-width="10mm"/>
      </text:list-level-style-bullet>
    </text:list-style>
    <text:list-style style:name="id1-3-2-2-1-47-1-3-2-2-6-2">
      <text:list-level-style-bullet text:bullet-char="•" text:level="1">
        <style:list-level-properties text:min-label-width="10mm"/>
      </text:list-level-style-bullet>
    </text:list-style>
    <text:list-style style:name="id1-3-2-2-1-47-1-3-2-2-6-3">
      <text:list-level-style-bullet text:bullet-char="•" text:level="1">
        <style:list-level-properties text:min-label-width="10mm"/>
      </text:list-level-style-bullet>
    </text:list-style>
    <style:style style:family="table-column" style:parent-style-name="colspec" style:name="id1-3-2-2-1-50-1-1">
      <style:table-column-properties style:rel-column-width="46*"/>
    </style:style>
    <style:style style:family="table-column" style:parent-style-name="colspec" style:name="id1-3-2-2-1-50-1-2">
      <style:table-column-properties style:rel-column-width="46*"/>
    </style:style>
    <style:style style:family="table-column" style:parent-style-name="colspec" style:name="id1-3-2-2-1-53-1-1">
      <style:table-column-properties style:rel-column-width="46*"/>
    </style:style>
    <style:style style:family="table-column" style:parent-style-name="colspec" style:name="id1-3-2-2-1-53-1-2">
      <style:table-column-properties style:rel-column-width="46*"/>
    </style:style>
    <text:list-style style:name="id1-3-2-2-1-53-1-3-2-1-5">
      <text:list-level-style-bullet text:bullet-char="•" text:level="1">
        <style:list-level-properties text:min-label-width="10mm"/>
      </text:list-level-style-bullet>
    </text:list-style>
    <text:list-style style:name="id1-3-2-2-1-53-1-3-2-1-5-1">
      <text:list-level-style-bullet text:bullet-char="•" text:level="1">
        <style:list-level-properties text:min-label-width="10mm"/>
      </text:list-level-style-bullet>
    </text:list-style>
    <text:list-style style:name="id1-3-2-2-1-53-1-3-2-1-5-2">
      <text:list-level-style-bullet text:bullet-char="•" text:level="1">
        <style:list-level-properties text:min-label-width="10mm"/>
      </text:list-level-style-bullet>
    </text:list-style>
    <text:list-style style:name="id1-3-2-2-1-53-1-3-2-1-5-3">
      <text:list-level-style-bullet text:bullet-char="•" text:level="1">
        <style:list-level-properties text:min-label-width="10mm"/>
      </text:list-level-style-bullet>
    </text:list-style>
    <text:list-style style:name="id1-3-2-2-1-53-1-3-2-1-5-4">
      <text:list-level-style-bullet text:bullet-char="•" text:level="1">
        <style:list-level-properties text:min-label-width="10mm"/>
      </text:list-level-style-bullet>
    </text:list-style>
    <text:list-style style:name="id1-3-2-2-1-53-1-3-2-1-5-5">
      <text:list-level-style-bullet text:bullet-char="•" text:level="1">
        <style:list-level-properties text:min-label-width="10mm"/>
      </text:list-level-style-bullet>
    </text:list-style>
    <text:list-style style:name="id1-3-2-2-1-53-1-3-2-1-5-6">
      <text:list-level-style-bullet text:bullet-char="•" text:level="1">
        <style:list-level-properties text:min-label-width="10mm"/>
      </text:list-level-style-bullet>
    </text:list-style>
    <text:list-style style:name="id1-3-2-2-1-53-1-3-2-1-5-7">
      <text:list-level-style-bullet text:bullet-char="•" text:level="1">
        <style:list-level-properties text:min-label-width="10mm"/>
      </text:list-level-style-bullet>
    </text:list-style>
    <text:list-style style:name="id1-3-2-2-1-53-1-3-2-1-8">
      <text:list-level-style-bullet text:bullet-char="•" text:level="1">
        <style:list-level-properties text:min-label-width="10mm"/>
      </text:list-level-style-bullet>
    </text:list-style>
    <text:list-style style:name="id1-3-2-2-1-53-1-3-2-1-8-1">
      <text:list-level-style-bullet text:bullet-char="•" text:level="1">
        <style:list-level-properties text:min-label-width="10mm"/>
      </text:list-level-style-bullet>
    </text:list-style>
    <text:list-style style:name="id1-3-2-2-1-53-1-3-2-1-8-2">
      <text:list-level-style-bullet text:bullet-char="•" text:level="1">
        <style:list-level-properties text:min-label-width="10mm"/>
      </text:list-level-style-bullet>
    </text:list-style>
    <text:list-style style:name="id1-3-2-2-1-53-1-3-2-2-5">
      <text:list-level-style-bullet text:bullet-char="•" text:level="1">
        <style:list-level-properties text:min-label-width="10mm"/>
      </text:list-level-style-bullet>
    </text:list-style>
    <text:list-style style:name="id1-3-2-2-1-53-1-3-2-2-5-1">
      <text:list-level-style-bullet text:bullet-char="•" text:level="1">
        <style:list-level-properties text:min-label-width="10mm"/>
      </text:list-level-style-bullet>
    </text:list-style>
    <text:list-style style:name="id1-3-2-2-1-53-1-3-2-2-5-2">
      <text:list-level-style-bullet text:bullet-char="•" text:level="1">
        <style:list-level-properties text:min-label-width="10mm"/>
      </text:list-level-style-bullet>
    </text:list-style>
    <text:list-style style:name="id1-3-2-2-1-53-1-3-2-2-5-3">
      <text:list-level-style-bullet text:bullet-char="•" text:level="1">
        <style:list-level-properties text:min-label-width="10mm"/>
      </text:list-level-style-bullet>
    </text:list-style>
    <text:list-style style:name="id1-3-2-2-1-53-1-3-2-2-5-4">
      <text:list-level-style-bullet text:bullet-char="•" text:level="1">
        <style:list-level-properties text:min-label-width="10mm"/>
      </text:list-level-style-bullet>
    </text:list-style>
    <text:list-style style:name="id1-3-2-2-1-53-1-3-2-2-5-5">
      <text:list-level-style-bullet text:bullet-char="•" text:level="1">
        <style:list-level-properties text:min-label-width="10mm"/>
      </text:list-level-style-bullet>
    </text:list-style>
    <text:list-style style:name="id1-3-2-2-1-53-1-3-2-2-5-6">
      <text:list-level-style-bullet text:bullet-char="•" text:level="1">
        <style:list-level-properties text:min-label-width="10mm"/>
      </text:list-level-style-bullet>
    </text:list-style>
    <text:list-style style:name="id1-3-2-2-1-53-1-3-2-2-5-7">
      <text:list-level-style-bullet text:bullet-char="•" text:level="1">
        <style:list-level-properties text:min-label-width="10mm"/>
      </text:list-level-style-bullet>
    </text:list-style>
    <text:list-style style:name="id1-3-2-2-1-53-1-3-2-2-8">
      <text:list-level-style-bullet text:bullet-char="•" text:level="1">
        <style:list-level-properties text:min-label-width="10mm"/>
      </text:list-level-style-bullet>
    </text:list-style>
    <text:list-style style:name="id1-3-2-2-1-53-1-3-2-2-8-1">
      <text:list-level-style-bullet text:bullet-char="•" text:level="1">
        <style:list-level-properties text:min-label-width="10mm"/>
      </text:list-level-style-bullet>
    </text:list-style>
    <text:list-style style:name="id1-3-2-2-1-53-1-3-2-2-8-2">
      <text:list-level-style-bullet text:bullet-char="•" text:level="1">
        <style:list-level-properties text:min-label-width="10mm"/>
      </text:list-level-style-bullet>
    </text:list-style>
    <style:style style:family="table-column" style:parent-style-name="colspec" style:name="id1-3-2-2-1-56-1-1">
      <style:table-column-properties style:rel-column-width="46*"/>
    </style:style>
    <style:style style:family="table-column" style:parent-style-name="colspec" style:name="id1-3-2-2-1-56-1-2">
      <style:table-column-properties style:rel-column-width="46*"/>
    </style:style>
    <style:style style:family="table-column" style:parent-style-name="colspec" style:name="id1-3-2-2-1-59-1-1">
      <style:table-column-properties style:rel-column-width="46*"/>
    </style:style>
    <style:style style:family="table-column" style:parent-style-name="colspec" style:name="id1-3-2-2-1-59-1-2">
      <style:table-column-properties style:rel-column-width="46*"/>
    </style:style>
    <text:list-style style:name="id1-3-2-2-1-59-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2-1-1">
      <style:table-column-properties style:rel-column-width="46*"/>
    </style:style>
    <style:style style:family="table-column" style:parent-style-name="colspec" style:name="id1-3-2-2-1-62-1-2">
      <style:table-column-properties style:rel-column-width="46*"/>
    </style:style>
  </office:automatic-styles>
  <office:body>
    <office:text>
      <text:p text:style-name="new_page_staatscourant"/>
      <text:p text:style-name="single-kop-titel">Regeling van het college van burgemeester en wethouders van de gemeente Zutphen houdende bepalingen over de wijziging van de Beleidsvoorschriften werk, inkomen en participatie gemeente Zutphen 2019 (Beleidsvoorschriften werk, inkomen en participatie gemeente Zutphen 2019 (1e wijziging))</text:p>
      <text:section text:name="regeling_id1-3-2" text:style-name="regeling">
        <text:section text:name="aanhef_id1-3-2-1" text:style-name="aanhef">
          <text:section text:name="preambule_id1-3-2-1-1" text:style-name="preambule">
            <text:p text:style-name="al"/>
            <text:p text:style-name="al">Ons kenmerk: 139095</text:p>
            <text:p text:style-name="al"/>
            <text:p text:style-name="al">Het college van burgemeester en wethouders van de gemeente Zutphen,</text:p>
            <text:p text:style-name="al"/>
            <text:p text:style-name="al">gelet op artikel(en) 6.1 van de Verzamelverordening werk en inkomen gemeente Zutphen 2017 en 4:81 e.v. van de Algemene wet bestuursrecht;</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wijziging van de Beleidsvoorschriften werk, inkomen en participatie gemeente Zutphen 2019 (Beleidsvoorschriften werk, inkomen en participatie gemeente Zutphen 2019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Beleidsvoorschriften werk, inkomen en participatie gemeente Zutphen 2019 worden als volgt gewijzigd:</text:p>
            <text:p text:style-name="al">A. Paragraaf 1.2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2 Stichting Werkbedrijf Zutphen (Gelre Werkt!)</text:span>
                    </text:p>
                    <text:p text:style-name="table_al">Naast de regionale dienstverlening aan werkgevers via het Werkgeversservicepunt, heeft de gemeente Zutphen bij Stichting Werkbedrijf Zutphen (Gelre Werkt!) de begeleiding voor mensen met een kwetsbare positie op de arbeidsmarkt georganiseerd. De stichting:</text:p>
                    <text:list text:style-name="id1-3-2-2-1-4-1-3-2-1-3">
                      <text:list-item text:style-override="id1-3-2-2-1-4-1-3-2-1-3-1">
                        <text:number>•</text:number>
                        <text:p text:style-name="table_al">organiseert de sociale werkvoorziening voor werknemers die uitsluitend onder aangepaste omstandigheden kunnen werken;</text:p>
                      </text:list-item>
                      <text:list-item text:style-override="id1-3-2-2-1-4-1-3-2-1-3-2">
                        <text:number>•</text:number>
                        <text:p text:style-name="table_al">detacheert werknemers met een arbeidsbeperking bij werkgevers in de regio;</text:p>
                      </text:list-item>
                      <text:list-item text:style-override="id1-3-2-2-1-4-1-3-2-1-3-3">
                        <text:number>•</text:number>
                        <text:p text:style-name="table_al">brengt vraag en aanbod op de arbeidsmarkt in de regio bij elkaar;</text:p>
                      </text:list-item>
                      <text:list-item text:style-override="id1-3-2-2-1-4-1-3-2-1-3-4">
                        <text:number>•</text:number>
                        <text:p text:style-name="table_al">informeert werkgevers over de lokale arbeidsmarkt en over vragen over personeel, vacatures, subsidies en/of aantrekkelijke regelingen.</text:p>
                      </text:list-item>
                    </text:list>
                    <text:p text:style-name="table_al">Voor meer informatie over de werkzaamheden van de stichting: www.gelrewerkt.nl.</text:p>
                  </table:table-cell>
                  <table:table-cell table:style-name="entry" table:number-rows-spanned="1" table:number-columns-spanned="1">
                    <text:p text:style-name="table_al">
                      <text:span text:style-name="nadrukvet">1.2 Stichting Werkbedrijf Zutphen (Gelre Werkt!)</text:span>
                    </text:p>
                    <text:p text:style-name="table_al">Naast de regionale dienstverlening aan werkgevers via het Werkgeversservicepunt, heeft de gemeente Zutphen bij Stichting Werkbedrijf Zutphen (Gelre Werkt!) de begeleiding voor mensen met een kwetsbare positie op de arbeidsmarkt georganiseerd. De stichting:</text:p>
                    <text:list text:style-name="id1-3-2-2-1-4-1-3-2-2-3">
                      <text:list-item text:style-override="id1-3-2-2-1-4-1-3-2-2-3-1">
                        <text:number>•</text:number>
                        <text:p text:style-name="table_al">organiseert de sociale werkvoorziening voor werknemers die uitsluitend onder aangepaste omstandigheden kunnen werken;</text:p>
                      </text:list-item>
                      <text:list-item text:style-override="id1-3-2-2-1-4-1-3-2-2-3-2">
                        <text:number>•</text:number>
                        <text:p text:style-name="table_al">detacheert werknemers met een arbeidsbeperking bij werkgevers in de regio;</text:p>
                      </text:list-item>
                      <text:list-item text:style-override="id1-3-2-2-1-4-1-3-2-2-3-3">
                        <text:number>•</text:number>
                        <text:p text:style-name="table_al">brengt vraag en aanbod op de arbeidsmarkt in de regio bij elkaar;</text:p>
                      </text:list-item>
                      <text:list-item text:style-override="id1-3-2-2-1-4-1-3-2-2-3-4">
                        <text:number>•</text:number>
                        <text:p text:style-name="table_al">informeert werkgevers over de lokale arbeidsmarkt en over vragen over personeel, vacatures, subsidies en/of aantrekkelijke regelingen;</text:p>
                      </text:list-item>
                      <text:list-item text:style-override="id1-3-2-2-1-4-1-3-2-2-3-5">
                        <text:number>•</text:number>
                        <text:p text:style-name="table_al">
                          <text:span text:style-name="nadrukvet">begeleidt personen uit de doelgroep, indien nodig, op de arbeidsplaats.</text:span>
                        </text:p>
                      </text:list-item>
                    </text:list>
                    <text:p text:style-name="table_al">Voor meer informatie over de werkzaamheden van de stichting: www.gelrewerkt.nl.</text:p>
                  </table:table-cell>
                </table:table-row>
              </table:table>
              <text:p text:style-name="table_bottom"/>
            </text:section>
            <text:p text:style-name="al"/>
            <text:p text:style-name="al">B. Paragraaf 1.4, onderdeel 2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2. Praktijkroute</text:span>
                    </text:p>
                    <text:p text:style-name="table_al">Met een wetswijziging is in 2017 de zogenoemde praktijkroute van kracht geworden. Daarmee kunnen ook mensen onder de doelgroep banenafspraak vallen, namelijk wanneer de gemeente heeft vastgesteld dat hun loonwaarde onder het wettelijk minimumloon ligt en de werkgever in aanmerking kan komen voor loonkostensubsidie. De vaststelling van de loonwaarde wordt gedaan volgens een gecertificeerde methodiek (voor de gemeente: Dariuz).</text:p>
                    <text:p text:style-name="table_al">De definitie voor een baan uit de baanafspraak is 25 uur per week. Banen van minder uren tellen naar rato mee. Hetzelfde geldt voor banen die meer uren per week tellen. Mocht uit de monitoring blijken dat het aantal afgesproken extra arbeidsplaatsen niet gehaald wordt de komende jaren, dan is het mogelijk dat een wettelijke verplichting van kracht wordt voor grotere werkgevers (minimaal 25 werknemers) voor een minimaal percentage aan banen voor mensen met een arbeidsbeperking.</text:p>
                    <text:p text:style-name="table_al">Stichting Werkbedrijf Zutphen ondersteunt werkgevers bij het plaatsen van werknemers die in het doelgroepregister zijn opgenomen. Voor deze groep zijn ook aantrekkelijke regelingen van toepassing, zoals de looncompensatie bij ziekte, het lage-inkomensvoordeel en loonkostensubsidie.</text:p>
                  </table:table-cell>
                  <table:table-cell table:style-name="entry" table:number-rows-spanned="1" table:number-columns-spanned="1">
                    <text:p text:style-name="table_al">
                      <text:span text:style-name="nadrukcur">2. Praktijkroute </text:span>
                    </text:p>
                    <text:p text:style-name="table_al">Met een wetswijziging is in 2017 de zogenoemde praktijkroute van kracht geworden. Daarmee kunnen ook mensen onder de doelgroep banenafspraak vallen, namelijk wanneer de gemeente heeft vastgesteld dat hun loonwaarde onder het wettelijk minimumloon ligt en de werkgever in aanmerking kan komen voor loonkostensubsidie. De vaststelling van de loonwaarde wordt gedaan volgens een gecertificeerde methodiek (voor de gemeente: Dariuz).</text:p>
                    <text:p text:style-name="table_al">De definitie voor een baan uit de baanafspraak is 25 uur per week. Banen van minder uren tellen naar rato mee. Hetzelfde geldt voor banen die meer uren per week tellen. Mocht uit de monitoring blijken dat het aantal afgesproken extra arbeidsplaatsen niet gehaald wordt de komende jaren, dan is het mogelijk dat een wettelijke verplichting van kracht wordt voor grotere werkgevers (minimaal 25 werknemers) voor een minimaal percentage aan banen voor mensen met een arbeidsbeperking.</text:p>
                    <text:p text:style-name="table_al">Stichting Werkbedrijf Zutphen <text:span text:style-name="nadrukvet">(Gelre Werkt!)</text:span> ondersteunt werkgevers bij het plaatsen van werknemers die in het doelgroepregister zijn opgenomen. Voor deze groep zijn ook aantrekkelijke regelingen van toepassing, zoals de looncompensatie bij ziekte, het lage-inkomensvoordeel en loonkostensubsidie.</text:p>
                  </table:table-cell>
                </table:table-row>
              </table:table>
              <text:p text:style-name="table_bottom"/>
            </text:section>
            <text:p text:style-name="al"/>
            <text:p text:style-name="al">C. Paragraaf 1.7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7 Voorzieningen voor personen met lange afstand tot arbeidsmarkt</text:span>
                    </text:p>
                    <text:p text:style-name="table_al">Voor personen die ver van de arbeidsmarkt afstaan, zijn in ieder geval de volgende voorzieningen beschikbaar:</text:p>
                    <text:list text:style-name="id1-3-2-2-1-10-1-3-2-1-3">
                      <text:list-item text:style-override="id1-3-2-2-1-10-1-3-2-1-3-1">
                        <text:number>a.</text:number>
                        <text:p text:style-name="table_al">Arbeidsmatige dagbesteding (1.7.1)</text:p>
                      </text:list-item>
                      <text:list-item text:style-override="id1-3-2-2-1-10-1-3-2-1-3-2">
                        <text:number>b.</text:number>
                        <text:p text:style-name="table_al">Meedoenplek (1.7.2)</text:p>
                      </text:list-item>
                      <text:list-item text:style-override="id1-3-2-2-1-10-1-3-2-1-3-3">
                        <text:number>c.</text:number>
                        <text:p text:style-name="table_al">Beschut werk (1.7.3)</text:p>
                      </text:list-item>
                      <text:list-item text:style-override="id1-3-2-2-1-10-1-3-2-1-3-4">
                        <text:number>d.</text:number>
                        <text:p text:style-name="table_al">
                          <text:span text:style-name="nadrukvet">Participatieplaats (1.7.4)</text:span>
                        </text:p>
                      </text:list-item>
                      <text:list-item text:style-override="id1-3-2-2-1-10-1-3-2-1-3-5">
                        <text:number>e.</text:number>
                        <text:p text:style-name="table_al">Werkervaringsplaats (1.7.5)</text:p>
                      </text:list-item>
                      <text:list-item text:style-override="id1-3-2-2-1-10-1-3-2-1-3-6">
                        <text:number>f.</text:number>
                        <text:p text:style-name="table_al">Wettelijke loonkostensubsidie (1.7.6)</text:p>
                      </text:list-item>
                      <text:list-item text:style-override="id1-3-2-2-1-10-1-3-2-1-3-7">
                        <text:number>g.</text:number>
                        <text:p text:style-name="table_al">Scholing (1.7.7)</text:p>
                      </text:list-item>
                      <text:list-item text:style-override="id1-3-2-2-1-10-1-3-2-1-3-8">
                        <text:number>h.</text:number>
                        <text:p text:style-name="table_al">Persoonlijke voorzieningen bij werk en scholing (1.7.8)</text:p>
                      </text:list-item>
                    </text:list>
                  </table:table-cell>
                  <table:table-cell table:style-name="entry" table:number-rows-spanned="1" table:number-columns-spanned="1">
                    <text:p text:style-name="table_al">
                      <text:span text:style-name="nadrukvet">1.7 Voorzieningen voor personen met lange afstand tot arbeidsmarkt</text:span>
                    </text:p>
                    <text:p text:style-name="table_al">Voor personen die ver van de arbeidsmarkt afstaan, zijn in ieder geval de volgende voorzieningen beschikbaar:</text:p>
                    <text:list text:style-name="id1-3-2-2-1-10-1-3-2-2-3">
                      <text:list-item text:style-override="id1-3-2-2-1-10-1-3-2-2-3-1">
                        <text:number>a.</text:number>
                        <text:p text:style-name="table_al">Arbeidsmatige dagbesteding (1.7.1)</text:p>
                      </text:list-item>
                      <text:list-item text:style-override="id1-3-2-2-1-10-1-3-2-2-3-2">
                        <text:number>b.</text:number>
                        <text:p text:style-name="table_al">Meedoenplek (1.7.2)</text:p>
                      </text:list-item>
                      <text:list-item text:style-override="id1-3-2-2-1-10-1-3-2-2-3-3">
                        <text:number>c.</text:number>
                        <text:p text:style-name="table_al">Beschut werk (1.7.3)</text:p>
                      </text:list-item>
                      <text:list-item text:style-override="id1-3-2-2-1-10-1-3-2-2-3-4">
                        <text:number>d.</text:number>
                        <text:p text:style-name="table_al">Werkervaringsplaats (1.7.<text:span text:style-name="nadrukvet">4</text:span>)</text:p>
                      </text:list-item>
                      <text:list-item text:style-override="id1-3-2-2-1-10-1-3-2-2-3-5">
                        <text:number>e.</text:number>
                        <text:p text:style-name="table_al">Wettelijke loonkostensubsidie (1.7.<text:span text:style-name="nadrukvet">5</text:span>)</text:p>
                      </text:list-item>
                      <text:list-item text:style-override="id1-3-2-2-1-10-1-3-2-2-3-6">
                        <text:number>f.</text:number>
                        <text:p text:style-name="table_al">Scholing (1.7.<text:span text:style-name="nadrukvet">6</text:span>)</text:p>
                      </text:list-item>
                      <text:list-item text:style-override="id1-3-2-2-1-10-1-3-2-2-3-7">
                        <text:number>g.</text:number>
                        <text:p text:style-name="table_al">Persoonlijke voorzieningen bij werk en scholing (1.7.<text:span text:style-name="nadrukvet">7</text:span>)</text:p>
                      </text:list-item>
                    </text:list>
                  </table:table-cell>
                </table:table-row>
              </table:table>
              <text:p text:style-name="table_bottom"/>
            </text:section>
            <text:p text:style-name="al"/>
            <text:p text:style-name="al">D. Paragraaf 1.7.2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7.2 </text:span>
                      <text:span text:style-name="nadrukvet">Meedoenplek</text:span>
                    </text:p>
                    <text:p text:style-name="table_al">
                      <text:span text:style-name="nadrukcur">Wat houdt het in?</text:span>
                    </text:p>
                    <text:p text:style-name="table_al">Een meedoenplek is een werkplek waarbij het accent ligt op het benutten en ontwikkelen van talenten, het opbouwen van dagstructuur en een sociaal netwerk, het opdoen van arbeidsritme en werkervaring. Als wordt gewerkt op een meedoenplek loopt de uitkering door. De meedoenplek kan een eerste stap zijn op weg naar (betaald) werk. <text:span text:style-name="nadrukvet">De organisatie die een </text:span><text:span text:style-name="nadrukvet">meedoenplek</text:span><text:span text:style-name="nadrukvet"> aanbiedt, ontvangt voor de begeleiding een financiële vergoeding (€ 500,- per jaar). De persoon die werkt op een </text:span><text:span text:style-name="nadrukvet">meedoenplek</text:span><text:span text:style-name="nadrukvet">, ontvangt daarvoor een participatievoucher. Voor de voorwaarden en de hoogte, zie par. 1.9.2.</text:span></text:p>
                    <text:p text:style-name="table_al"/>
                    <text:p text:style-name="table_al">
                      <text:span text:style-name="nadrukcur">Wat zijn de voorwaarden?</text:span>
                    </text:p>
                    <text:p text:style-name="table_al">De volgende voorwaarden zijn van toepassing:</text:p>
                    <text:list text:style-name="id1-3-2-2-1-13-1-3-2-1-7">
                      <text:list-item text:style-override="id1-3-2-2-1-13-1-3-2-1-7-1">
                        <text:number>a.</text:number>
                        <text:p text:style-name="table_al">Kleine kans op werk</text:p>
                      </text:list-item>
                      <text:list-item text:style-override="id1-3-2-2-1-13-1-3-2-1-7-2">
                        <text:number>b.</text:number>
                        <text:p text:style-name="table_al">Geen sprake van verdringing op de arbeidsmarkt of oneerlijke concurrentie</text:p>
                      </text:list-item>
                      <text:list-item text:style-override="id1-3-2-2-1-13-1-3-2-1-7-3">
                        <text:number>c.</text:number>
                        <text:p text:style-name="table_al">Schriftelijke overeenkomst tussen de gemeente, klant en organisatie, waarin het doel van de meedoenplek is vastgelegd</text:p>
                      </text:list-item>
                    </text:list>
                    <text:p text:style-name="table_al">De gemeente kan op verzoek van de klant nagaan of hij kan worden geplaatst op een meedoenplek. De gemeente kan dit ook op eigen initiatief beoordelen en aanbieden. De meedoenplek duurt zolang de organisatie iemand de gelegenheid biedt om daar te werken, maar als duidelijk is dat iemand toe is aan een nieuwe stap, kan de meedoenplek ook beëindigd worden. Het is dan de bedoeling, dat de meedoenplek wordt opgevolgd door een werkervaringsplaats of een andere voorziening.</text:p>
                  </table:table-cell>
                  <table:table-cell table:style-name="entry" table:number-rows-spanned="1" table:number-columns-spanned="1">
                    <text:p text:style-name="table_al">
                      <text:span text:style-name="nadrukvet">1.7.2 </text:span>
                      <text:span text:style-name="nadrukvet">Meedoenplek</text:span>
                    </text:p>
                    <text:p text:style-name="table_al">
                      <text:span text:style-name="nadrukcur">Wat houdt het in?</text:span>
                    </text:p>
                    <text:p text:style-name="table_al">Een meedoenplek is een werkplek waarbij het accent ligt op het benutten en ontwikkelen van talenten, het opbouwen van dagstructuur en een sociaal netwerk, het opdoen van arbeidsritme en werkervaring. Als wordt gewerkt op een meedoenplek loopt de uitkering door. De meedoenplek kan een eerste stap zijn op weg naar (betaald) werk. </text:p>
                    <text:p text:style-name="table_al"/>
                    <text:p text:style-name="table_al">
                      <text:span text:style-name="nadrukcur">Wat zijn de voorwaarden?</text:span>
                    </text:p>
                    <text:p text:style-name="table_al">De volgende voorwaarden zijn van toepassing:</text:p>
                    <text:list text:style-name="id1-3-2-2-1-13-1-3-2-2-7">
                      <text:list-item text:style-override="id1-3-2-2-1-13-1-3-2-2-7-1">
                        <text:number>a.</text:number>
                        <text:p text:style-name="table_al">Kleine kans op werk</text:p>
                      </text:list-item>
                      <text:list-item text:style-override="id1-3-2-2-1-13-1-3-2-2-7-2">
                        <text:number>b.</text:number>
                        <text:p text:style-name="table_al">Geen sprake van verdringing op de arbeidsmarkt of oneerlijke concurrentie</text:p>
                      </text:list-item>
                      <text:list-item text:style-override="id1-3-2-2-1-13-1-3-2-2-7-3">
                        <text:number>c.</text:number>
                        <text:p text:style-name="table_al">Schriftelijke overeenkomst tussen de gemeente, klant en organisatie, waarin het doel van de meedoenplek is vastgelegd</text:p>
                      </text:list-item>
                    </text:list>
                    <text:p text:style-name="table_al">De gemeente kan op verzoek van de klant nagaan of hij kan worden geplaatst op een meedoenplek. De gemeente kan dit ook op eigen initiatief beoordelen en aanbieden. De meedoenplek duurt zolang de organisatie iemand de gelegenheid biedt om daar te werken, maar als duidelijk is dat iemand toe is aan een nieuwe stap, kan de meedoenplek ook beëindigd worden. Het is dan de bedoeling, dat de meedoenplek wordt opgevolgd door een werkervaringsplaats of een andere voorziening, <text:span text:style-name="nadrukvet">waardoor betaald werk mogelijk wordt</text:span>.</text:p>
                  </table:table-cell>
                </table:table-row>
              </table:table>
              <text:p text:style-name="table_bottom"/>
            </text:section>
            <text:p text:style-name="al"/>
            <text:p text:style-name="al">E. Paragraaf 1.7.3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doet de gemeente nog meer?</text:span>
                    </text:p>
                    <text:p text:style-name="table_al">De gemeente kan de werkgever die een inwoner een beschutte werkplek aanbiedt het volgende aanbieden:</text:p>
                    <text:list text:style-name="id1-3-2-2-1-16-1-3-2-1-3">
                      <text:list-item text:style-override="id1-3-2-2-1-16-1-3-2-1-3-1">
                        <text:number>a.</text:number>
                        <text:p text:style-name="table_al">loonkostenkostensubsidie: zie verder par. 1.7.6</text:p>
                      </text:list-item>
                      <text:list-item text:style-override="id1-3-2-2-1-16-1-3-2-1-3-2">
                        <text:number>b.</text:number>
                        <text:p text:style-name="table_al">extra begeleiding op de werkplek, zie par. 1.7.8</text:p>
                      </text:list-item>
                      <text:list-item text:style-override="id1-3-2-2-1-16-1-3-2-1-3-3">
                        <text:number>c.</text:number>
                        <text:p text:style-name="table_al">tegemoetkoming in de kosten van een werkplekaanpassing, zie par. 1.7.8</text:p>
                      </text:list-item>
                      <text:list-item text:style-override="id1-3-2-2-1-16-1-3-2-1-3-4">
                        <text:number>d.</text:number>
                        <text:p text:style-name="table_al">De gemeente verzorgt het dienstverband</text:p>
                      </text:list-item>
                    </text:list>
                  </table:table-cell>
                  <table:table-cell table:style-name="entry" table:number-rows-spanned="1" table:number-columns-spanned="1">
                    <text:p text:style-name="table_al">
                      <text:span text:style-name="nadrukcur">Wat doet de gemeente nog meer?</text:span>
                    </text:p>
                    <text:p text:style-name="table_al">De gemeente kan de werkgever die een inwoner een beschutte werkplek aanbiedt het volgende aanbieden:</text:p>
                    <text:list text:style-name="id1-3-2-2-1-16-1-3-2-2-3">
                      <text:list-item text:style-override="id1-3-2-2-1-16-1-3-2-2-3-1">
                        <text:number>a.</text:number>
                        <text:p text:style-name="table_al">loonkostenkostensubsidie: zie verder par. 1.7.<text:span text:style-name="nadrukvet">5</text:span></text:p>
                      </text:list-item>
                      <text:list-item text:style-override="id1-3-2-2-1-16-1-3-2-2-3-2">
                        <text:number>b.</text:number>
                        <text:p text:style-name="table_al">extra begeleiding op de werkplek, zie par. 1.7.<text:span text:style-name="nadrukvet">7</text:span></text:p>
                      </text:list-item>
                      <text:list-item text:style-override="id1-3-2-2-1-16-1-3-2-2-3-3">
                        <text:number>c.</text:number>
                        <text:p text:style-name="table_al">tegemoetkoming in de kosten van een werkplekaanpassing, zie par. 1.7.7</text:p>
                      </text:list-item>
                      <text:list-item text:style-override="id1-3-2-2-1-16-1-3-2-2-3-4">
                        <text:number>d.</text:number>
                        <text:p text:style-name="table_al">De gemeente verzorgt het dienstverband</text:p>
                      </text:list-item>
                    </text:list>
                  </table:table-cell>
                </table:table-row>
              </table:table>
              <text:p text:style-name="table_bottom"/>
            </text:section>
            <text:p text:style-name="al"/>
            <text:p text:style-name="al">F. Paragraaf 1.7.4 vervalt onder vernummering van de paragrafen 1.7.5 tot en met 1.7.8 naar 1.7.4 tot en met 1.7.7.</text:p>
            <text:p text:style-name="al"/>
            <text:p text:style-name="al">G. Paragraaf 1.7.5 wordt gewijzigd als volgt:</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7.5 Werkervaringsplaats</text:span>
                    </text:p>
                    <text:p text:style-name="table_al">
                      <text:span text:style-name="nadrukcur">Wat houdt het in?</text:span>
                    </text:p>
                    <text:p text:style-name="table_al">De werkervaringsplaats is een vorm van werken met behoud van uitkering. Deze voorziening wordt aangeboden als de afstand tot de arbeidsmarkt groot is, maar niet vaststaat hoe die afstand het beste overbrugd kan worden. De werkervaringsplaats maakt een analyse mogelijk waaruit blijkt welke voorziening het beste kan worden aangeboden om de afstand tot de arbeidsmarkt te overbruggen.</text:p>
                    <text:p text:style-name="table_al"/>
                    <text:p text:style-name="table_al">
                      <text:span text:style-name="nadrukcur">Voor wie is het?</text:span>
                    </text:p>
                    <text:p text:style-name="table_al">De werkervaringsplaats is bedoeld voor inwoners uit de doelgroep met een (zeer) grote afstand tot de arbeidsmarkt.</text:p>
                    <text:p text:style-name="table_al"/>
                    <text:p text:style-name="table_al">
                      <text:span text:style-name="nadrukcur">Wat zijn de voorwaarden?</text:span>
                    </text:p>
                    <text:list text:style-name="id1-3-2-2-1-21-1-3-2-1-9">
                      <text:list-item text:style-override="id1-3-2-2-1-21-1-3-2-1-9-1">
                        <text:number>a.</text:number>
                        <text:p text:style-name="table_al">Er mag geen sprake zijn van verdringing op de arbeidsmarkt; het gaat om additionele (extra) werkzaamheden.</text:p>
                      </text:list-item>
                      <text:list-item text:style-override="id1-3-2-2-1-21-1-3-2-1-9-2">
                        <text:number>b.</text:number>
                        <text:p text:style-name="table_al">In een schriftelijke overeenkomst tussen de organisatie, de klant die van de werkervaringsplaats gebruik maakt en de gemeente wordt in ieder geval vastgelegd:</text:p>
                        <text:list text:style-name="id1-3-2-2-1-21-1-3-2-1-9-2-3">
                          <text:list-item text:style-override="id1-3-2-2-1-21-1-3-2-1-9-2-3-1">
                            <text:number>•</text:number>
                            <text:p text:style-name="table_al">het doel van de werkervaringsplaats; en</text:p>
                          </text:list-item>
                          <text:list-item text:style-override="id1-3-2-2-1-21-1-3-2-1-9-2-3-2">
                            <text:number>•</text:number>
                            <text:p text:style-name="table_al">de manier waarop de begeleiding plaatsvindt.</text:p>
                          </text:list-item>
                        </text:list>
                      </text:list-item>
                    </text:list>
                    <text:p text:style-name="table_al">De gemeente kan op verzoek van de klant nagaan of hij kan worden geplaatst op een werkervaringsplaats. De gemeente kan dit ook op eigen initiatief beoordelen en aanbieden.</text:p>
                    <text:p text:style-name="table_al"/>
                    <text:p text:style-name="table_al">
                      <text:span text:style-name="nadrukcur">Wat doet de gemeente nog meer?</text:span>
                    </text:p>
                    <text:list text:style-name="id1-3-2-2-1-21-1-3-2-1-13">
                      <text:list-item text:style-override="id1-3-2-2-1-21-1-3-2-1-13-1">
                        <text:number>a.</text:number>
                        <text:p text:style-name="table_al">Uiterlijk in de derde maand nadat een start met de werkervaringsplaats is gemaakt, vindt samen met de organisatie een evaluatie plaats.</text:p>
                      </text:list-item>
                      <text:list-item text:style-override="id1-3-2-2-1-21-1-3-2-1-13-2">
                        <text:number>b.</text:number>
                        <text:p text:style-name="table_al">
                          <text:span text:style-name="nadrukvet">De klant die van de werkervaringsplaats gebruik maakt, komt in aanmerking voor een participatievoucher als hij voldoende heeft meegewerkt aan de afspraken die zijn vastgelegd in zijn plan van aanpak en de Werkervaringsplaats is geëindigd. Zie par. 1.9.2.</text:span>
                        </text:p>
                      </text:list-item>
                    </text:list>
                    <text:p text:style-name="table_al"/>
                    <text:p text:style-name="table_al">
                      <text:span text:style-name="nadrukcur">Hoe lang duurt een werkervaringsplaats?</text:span>
                    </text:p>
                    <text:p text:style-name="table_al">De Werkervaringsplaats duurt zo kort mogelijk, maar niet langer dan maximaal zes maanden. In bijzondere omstandigheden kan die termijn drie maanden verlengd worden.</text:p>
                    <text:p text:style-name="table_al"/>
                    <text:p text:style-name="table_al">
                      <text:span text:style-name="nadrukcur">Bijzonderheden</text:span>
                    </text:p>
                    <text:p text:style-name="table_al">De gemeente vergoedt de noodzakelijke kosten van een assessment of vergelijkbaar testinstrument dat wordt gebruikt om te beoordelen hoe groot de afstand van de klant tot de arbeidsmarkt is en hoe de klant ondersteund kan worden om die afstand te overbruggen.</text:p>
                    <text:p text:style-name="table_al"/>
                    <text:p text:style-name="table_al">
                      <text:span text:style-name="nadrukcur">Bij welke organisaties is een werkervaringsplaats mogelijk?</text:span>
                    </text:p>
                    <text:p text:style-name="table_al">
                      <text:span text:style-name="nadrukvet">Bij de volgende organisaties kan op een Werkervaringsplaats worden gewerkt: https://recruit.zohopublic.com/recruit/Portal.na?iframe=false&amp;digest=XKYt@rHexgNrHprV8wtH6Z9VnD8g6osBA2PwEjDmOXU-</text:span>
                    </text:p>
                  </table:table-cell>
                  <table:table-cell table:style-name="entry" table:number-rows-spanned="1" table:number-columns-spanned="1">
                    <text:p text:style-name="table_al">
                      <text:span text:style-name="nadrukvet">1.7.4 Werkervaringsplaats</text:span>
                    </text:p>
                    <text:p text:style-name="table_al">
                      <text:span text:style-name="nadrukcur">Wat houdt het in?</text:span>
                    </text:p>
                    <text:p text:style-name="table_al">De werkervaringsplaats is de <text:span text:style-name="nadrukvet">Zutphense</text:span><text:span text:style-name="nadrukvet"/> vorm van werken met behoud van uitkering. <text:span text:style-name="nadrukvet">Er zijn twee mogelijkheden:</text:span></text:p>
                    <text:list text:style-name="id1-3-2-2-1-21-1-3-2-2-4">
                      <text:list-item text:style-override="id1-3-2-2-1-21-1-3-2-2-4-1">
                        <text:number>•</text:number>
                        <text:p text:style-name="table_al">
                          <text:span text:style-name="nadrukvet">De eerste mogelijkheid is</text:span> dat deze voorziening wordt aangeboden als de afstand tot de arbeidsmarkt groot is, maar niet vaststaat hoe die afstand het beste overbrugd kan worden. De werkervaringsplaats maakt een analyse mogelijk waaruit blijkt welke voorziening het beste kan worden aangeboden om de afstand tot de arbeidsmarkt te overbruggen. </text:p>
                      </text:list-item>
                      <text:list-item text:style-override="id1-3-2-2-1-21-1-3-2-2-4-2">
                        <text:number>•</text:number>
                        <text:p text:style-name="table_al">
                          <text:span text:style-name="nadrukvet">De tweede mogelijkheid is dat de werkervaringsplaats wordt of blijft ingezet, als vaststaat dat werken met behoud van uitkering voorlopig de enige optie is om de aansluiting tot een betaalde baan te verkrijgen; in dat geval zal de werkervaringsplaats langere tijd kunnen duren.</text:span>
                        </text:p>
                      </text:list-item>
                    </text:list>
                    <text:p text:style-name="table_al"/>
                    <text:p text:style-name="table_al">
                      <text:span text:style-name="nadrukcur">Voor wie is het?</text:span>
                    </text:p>
                    <text:p text:style-name="table_al">De werkervaringsplaats is bedoeld voor inwoners uit de doelgroep met een (zeer) grote afstand tot de arbeidsmarkt.</text:p>
                    <text:p text:style-name="table_al"/>
                    <text:p text:style-name="table_al">
                      <text:span text:style-name="nadrukcur">Wat zijn de voorwaarden?</text:span>
                    </text:p>
                    <text:list text:style-name="id1-3-2-2-1-21-1-3-2-2-10">
                      <text:list-item text:style-override="id1-3-2-2-1-21-1-3-2-2-10-1">
                        <text:number>a.</text:number>
                        <text:p text:style-name="table_al">Er mag geen sprake zijn van verdringing op de arbeidsmarkt; het gaat om additionele (extra) werkzaamheden.</text:p>
                      </text:list-item>
                      <text:list-item text:style-override="id1-3-2-2-1-21-1-3-2-2-10-2">
                        <text:number>b.</text:number>
                        <text:p text:style-name="table_al">In een schriftelijke overeenkomst tussen de organisatie, de klant die van de werkervaringsplaats gebruik maakt en de gemeente wordt in ieder geval vastgelegd:</text:p>
                        <text:list text:style-name="id1-3-2-2-1-21-1-3-2-2-10-2-3">
                          <text:list-item text:style-override="id1-3-2-2-1-21-1-3-2-2-10-2-3-1">
                            <text:number>•</text:number>
                            <text:p text:style-name="table_al">het doel van de werkervaringsplaats; en</text:p>
                          </text:list-item>
                          <text:list-item text:style-override="id1-3-2-2-1-21-1-3-2-2-10-2-3-2">
                            <text:number>•</text:number>
                            <text:p text:style-name="table_al">de manier waarop de begeleiding plaatsvindt.</text:p>
                          </text:list-item>
                        </text:list>
                      </text:list-item>
                    </text:list>
                    <text:p text:style-name="table_al">De gemeente kan op verzoek van de klant nagaan of hij kan worden geplaatst op een werkervaringsplaats. De gemeente kan dit ook op eigen initiatief beoordelen en aanbieden.</text:p>
                    <text:p text:style-name="table_al"/>
                    <text:p text:style-name="table_al">
                      <text:span text:style-name="nadrukcur">Wat doet de gemeente nog meer?</text:span>
                    </text:p>
                    <text:p text:style-name="table_al">Uiterlijk in de derde maand nadat een start met de werkervaringsplaats is gemaakt, vindt samen met de organisatie een evaluatie plaats.</text:p>
                    <text:p text:style-name="table_al"/>
                    <text:p text:style-name="table_al">
                      <text:span text:style-name="nadrukcur">Hoe lang duurt een werkervaringsplaats?</text:span>
                    </text:p>
                    <text:p text:style-name="table_al">De werkervaringsplaats duurt zo kort mogelijk, maar niet langer dan maximaal zes maanden. In bijzondere omstandigheden, <text:span text:style-name="nadrukvet">bijvoorbeeld als de afstand tot de arbeidsmarkt vooralsnog groot blijft,</text:span> kan die termijn verlengd worden: <text:span text:style-name="nadrukvet">uitgangspunt is steeds dat regulier betaald werk het doel is en de Werkervaringsplaats niet voor onbepaalde tijd is.</text:span></text:p>
                    <text:p text:style-name="table_al"/>
                    <text:p text:style-name="table_al">
                      <text:span text:style-name="nadrukcur">Bijzonderheden</text:span>
                    </text:p>
                    <text:p text:style-name="table_al">De gemeente vergoedt de noodzakelijke kosten van een assessment of vergelijkbaar testinstrument dat wordt gebruikt om te beoordelen hoe groot de afstand van de klant tot de arbeidsmarkt is en hoe de klant ondersteund kan worden om die afstand te overbruggen.</text:p>
                    <text:p text:style-name="table_al"/>
                    <text:p text:style-name="table_al">
                      <text:span text:style-name="nadrukcur">Bij welke organisaties is een werkervaringsplaats mogelijk?</text:span>
                    </text:p>
                    <text:p text:style-name="table_al">
                      <text:span text:style-name="nadrukvet">Het beleid is erop gericht dat werkervaring zoveel mogelijk in </text:span>
                      <text:span text:style-name="nadrukvet">profitorganisaties</text:span>
                      <text:span text:style-name="nadrukvet"> wordt opgedaan: dat maakt de kans op uitstroom het grootst. Indien plaatsing in een </text:span>
                      <text:span text:style-name="nadrukvet">profitorganisatie</text:span>
                      <text:span text:style-name="nadrukvet"> niet mogelijk is, is pla</text:span>
                      <text:span text:style-name="nadrukvet">atsing in een non </text:span>
                      <text:span text:style-name="nadrukvet">profit</text:span>
                      <text:span text:style-name="nadrukvet"/>
                      <text:span text:style-name="nadrukvet">organi</text:span>
                      <text:span text:style-name="nadrukvet">atie</text:span>
                      <text:span text:style-name="nadrukvet"> mogelijk. </text:span>
                    </text:p>
                    <text:p text:style-name="table_al"/>
                  </table:table-cell>
                </table:table-row>
              </table:table>
              <text:p text:style-name="table_bottom"/>
            </text:section>
            <text:p text:style-name="al"/>
            <text:p text:style-name="al">H. Paragraaf 1.7.6 wordt gewijzigd als volgt:</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7.6</text:span>
                      <text:span text:style-name="nadrukvet">Wettelijke loonkostensubsidie</text:span>
                    </text:p>
                    <text:p text:style-name="table_al">
                      <text:span text:style-name="nadrukcur">Wat is de hoogte van de loonkostensubsidie?</text:span>
                    </text:p>
                    <text:p text:style-name="table_al">De berekening van de loonkostensubsidie gaat volgens de volgende rekenformule:</text:p>
                    <text:list text:style-name="id1-3-2-2-1-24-1-3-2-1-4">
                      <text:list-item text:style-override="id1-3-2-2-1-24-1-3-2-1-4-1">
                        <text:number>1.</text:number>
                        <text:p text:style-name="table_al">Bepalen loonwaarde</text:p>
                      </text:list-item>
                      <text:list-item text:style-override="id1-3-2-2-1-24-1-3-2-1-4-2">
                        <text:number>2.</text:number>
                        <text:p text:style-name="table_al">Loonwaarde = percentage van het wettelijk minimum (jeugd)loon (inclusief 8% vakantietoeslag)</text:p>
                      </text:list-item>
                      <text:list-item text:style-override="id1-3-2-2-1-24-1-3-2-1-4-3">
                        <text:number>3.</text:number>
                        <text:p text:style-name="table_al">Wettelijk minimumloon (inclusief 8% vakantietoeslag) minus loonwaarde = hoogte loonkostensubsidie (ex vergoeding werkgeverslasten)</text:p>
                      </text:list-item>
                      <text:list-item text:style-override="id1-3-2-2-1-24-1-3-2-1-4-4">
                        <text:number>4.</text:number>
                        <text:p text:style-name="table_al">vergoeding werkgeverslasten = <text:span text:style-name="nadrukvet">23</text:span>% van loonkostensubsidie </text:p>
                      </text:list-item>
                      <text:list-item text:style-override="id1-3-2-2-1-24-1-3-2-1-4-5">
                        <text:number>5.</text:number>
                        <text:p text:style-name="table_al">Stap 3 en 4 optellen = de loonkostensubsidie </text:p>
                      </text:list-item>
                    </text:list>
                    <text:p text:style-name="table_al"/>
                    <text:p text:style-name="table_al"/>
                    <text:p text:style-name="table_al">De loonkostensubsidie is maximaal 70 procent van het wettelijk minimumloon. De werkgever ontvangt daarnaast een vergoeding voor de werkgeverslasten (op dit moment <text:span text:style-name="nadrukvet">23</text:span> procent van de loonsom waarover loonkostensubsidie wordt verstrekt). Het eventuele verschil tussen minimumloon en cao-loon komt voor rekening van de werkgever.</text:p>
                    <text:p text:style-name="table_al"/>
                    <text:p text:style-name="table_al">Het kan ook zijn dat de werknemer wordt gedetacheerd. De werkgever bij wie de werknemer gaat werken, betaalt dan een inleenvergoeding aan de werkgever die detacheert (de formele werkgever). Bij het bepalen van de hoogte van de inleenvergoeding kan rekening worden gehouden met de hoogte van de loonkostensubsidie.</text:p>
                    <text:p text:style-name="table_al"/>
                    <text:p text:style-name="table_al">[….]</text:p>
                    <text:p text:style-name="table_al"/>
                    <text:p text:style-name="table_al">
                      <text:span text:style-name="nadrukcur">Is er nog extra ondersteuning mogelijk?</text:span>
                    </text:p>
                    <text:p text:style-name="table_al">Naast de loonkostensubsidie kan de werkgever soms in aanmerking komen voor een tegemoetkoming in de kosten van een ‘jobcoach’. Dat kan een andere werknemer zijn of iemand van buiten de organisatie. Bij de gemeente kan om een tegemoetkoming in die kosten worden gevraagd. Zie verder par.<text:span text:style-name="nadrukvet"> 1.7.8. </text:span>Daarnaast kan de werkgever soms in aanmerking komen voor een aanpassing van de werkplek of andere voorzieningen. Zie verder par. <text:span text:style-name="nadrukvet">1.7.8.</text:span></text:p>
                  </table:table-cell>
                  <table:table-cell table:style-name="entry" table:number-rows-spanned="1" table:number-columns-spanned="1">
                    <text:p text:style-name="table_al">
                      <text:span text:style-name="nadrukvet">1.7.5 Wettelijke loonkostensubsidie</text:span>
                    </text:p>
                    <text:p text:style-name="table_al">
                      <text:span text:style-name="nadrukcur">Wat is de hoogte van de loonkostensubsidie?</text:span>
                    </text:p>
                    <text:p text:style-name="table_al">De berekening van de loonkostensubsidie gaat volgens de volgende rekenformule:</text:p>
                    <text:list text:style-name="id1-3-2-2-1-24-1-3-2-2-4">
                      <text:list-item text:style-override="id1-3-2-2-1-24-1-3-2-2-4-1">
                        <text:number>1.</text:number>
                        <text:p text:style-name="table_al">Bepalen loonwaarde</text:p>
                      </text:list-item>
                      <text:list-item text:style-override="id1-3-2-2-1-24-1-3-2-2-4-2">
                        <text:number>2.</text:number>
                        <text:p text:style-name="table_al">Loonwaarde = percentage van het wettelijk minimum (jeugd)loon (inclusief 8% vakantietoeslag)</text:p>
                      </text:list-item>
                      <text:list-item text:style-override="id1-3-2-2-1-24-1-3-2-2-4-3">
                        <text:number>3.</text:number>
                        <text:p text:style-name="table_al">Wettelijk minimumloon (inclusief 8% vakantietoeslag) minus loonwaarde = hoogte loonkostensubsidie (ex vergoeding werkgeverslasten)</text:p>
                      </text:list-item>
                      <text:list-item text:style-override="id1-3-2-2-1-24-1-3-2-2-4-4">
                        <text:number>4.</text:number>
                        <text:p text:style-name="table_al">vergoeding werkgeverslasten = 23,5% van de loonkostensubsidie </text:p>
                      </text:list-item>
                      <text:list-item text:style-override="id1-3-2-2-1-24-1-3-2-2-4-5">
                        <text:number>5.</text:number>
                        <text:p text:style-name="table_al">Stap 3 en 4 optellen = de loonkostensubsidie </text:p>
                      </text:list-item>
                    </text:list>
                    <text:p text:style-name="table_al"/>
                    <text:p text:style-name="table_al">De loonkostensubsidie is maximaal 70 procent van het wettelijk minimumloon. De werkgever ontvangt daarnaast een vergoeding voor de werkgeverslasten (op dit moment <text:span text:style-name="nadrukvet">23,5</text:span> procent van de loonsom waarover loonkostensubsidie wordt verstrekt). Het eventuele verschil tussen minimumloon en cao-loon komt voor rekening van de werkgever.</text:p>
                    <text:p text:style-name="table_al">Het kan ook zijn dat de werknemer wordt gedetacheerd. De werkgever bij wie de werknemer gaat werken, betaalt dan een inleenvergoeding aan de werkgever die detacheert (de formele werkgever). Bij het bepalen van de hoogte van de inleenvergoeding kan rekening worden gehouden met de hoogte van de loonkostensubsidie.</text:p>
                    <text:p text:style-name="table_al"/>
                    <text:p text:style-name="table_al">[…]</text:p>
                    <text:p text:style-name="table_al"/>
                    <text:p text:style-name="table_al">
                      <text:span text:style-name="nadrukcur">Is er nog extra ondersteuning mogelijk?</text:span>
                    </text:p>
                    <text:p text:style-name="table_al">Naast de loonkostensubsidie kan de werkgever soms in aanmerking komen voor een tegemoetkoming in de kosten van een ‘jobcoach’. Dat kan een andere werknemer zijn of iemand van buiten de organisatie. Bij de gemeente kan om een tegemoetkoming in die kosten worden gevraagd. Zie verder par. 1.7.<text:span text:style-name="nadrukvet">7.</text:span> Daarnaast kan de werkgever soms in aanmerking komen voor een aanpassing van de werkplek of andere voorzieningen. Zie verder par. 1.7.<text:span text:style-name="nadrukvet">7.</text:span></text:p>
                  </table:table-cell>
                </table:table-row>
              </table:table>
              <text:p text:style-name="table_bottom"/>
            </text:section>
            <text:p text:style-name="al"/>
            <text:p text:style-name="al">I. Paragraaf 1.8 wordt gewijzigd als volgt:</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8 Voorzieningen personen met korte afstand tot arbeidsmarkt</text:span>
                    </text:p>
                    <text:p text:style-name="table_al">Voor klanten die een korte afstand tot de arbeidsmarkt hebben en dus snel aan het werk kunnen, geldt dat zij in principe geen voorzieningen nodig hebben. De ondersteuning richt zich vooral op het doorverwijzen naar vacatures, uitzendbureaus en arbeidsbemiddelaars. Wel is e-coaching door de gemeente beschikbaar. Dat is een vorm van dienstverlening, waarbij de klant adviezen krijgt over stappen die gezet kunnen worden richting de arbeidsmarkt. Ook wordt soms sollicitatietraining aangeboden als dat volgens de gemeente noodzakelijk is voor de stap naar werk.</text:p>
                    <text:p text:style-name="table_al">
                      <text:span text:style-name="nadrukvet">Naast de genoemde voorzieningen zijn er ook enkele andere voorzieningen beschikbaar gesteld om deze groep te stimuleren aan het werk te gaan. Het gaat in het bijzonder om:</text:span>
                    </text:p>
                    <text:list text:style-name="id1-3-2-2-1-27-1-3-2-1-4">
                      <text:list-item text:style-override="id1-3-2-2-1-27-1-3-2-1-4-1">
                        <text:number>a.</text:number>
                        <text:p text:style-name="table_al">
                          <text:span text:style-name="nadrukvet">Tijdelijke loonkostensubsidie, en</text:span>
                        </text:p>
                      </text:list-item>
                      <text:list-item text:style-override="id1-3-2-2-1-27-1-3-2-1-4-2">
                        <text:number>b.</text:number>
                        <text:p text:style-name="table_al">
                          <text:span text:style-name="nadrukvet">Proefplaatsing</text:span>
                        </text:p>
                      </text:list-item>
                    </text:list>
                  </table:table-cell>
                  <table:table-cell table:style-name="entry" table:number-rows-spanned="1" table:number-columns-spanned="1">
                    <text:p text:style-name="table_al">
                      <text:span text:style-name="nadrukvet">1.8 Voorzieningen personen met korte afstand tot arbeidsmarkt</text:span>
                    </text:p>
                    <text:p text:style-name="table_al">Voor klanten die een korte afstand tot de arbeidsmarkt hebben en dus snel aan het werk kunnen, geldt dat zij in principe geen voorzieningen nodig hebben. De ondersteuning richt zich vooral op het doorverwijzen naar vacatures, uitzendbureaus en arbeidsbemiddelaars. Wel is e-coaching door de gemeente beschikbaar. Dat is een vorm van dienstverlening, waarbij de klant adviezen krijgt over stappen die gezet kunnen worden richting de arbeidsmarkt. Ook wordt soms sollicitatietraining aangeboden als dat volgens de gemeente noodzakelijk is voor de stap naar werk.</text:p>
                    <text:p text:style-name="table_al">Naast de genoemde voorzieningen <text:span text:style-name="nadrukvet">kunnen met name een tijdelijke loonkostensubsidie en proefplaatsing als stimulans worden aangeboden.</text:span></text:p>
                  </table:table-cell>
                </table:table-row>
              </table:table>
              <text:p text:style-name="table_bottom"/>
            </text:section>
            <text:p text:style-name="al"/>
            <text:p text:style-name="al">J. Paragraaf 1.8.1 komt te vervallen onder vernummering van paragraaf 1.8.2 naar 1.8.1.</text:p>
            <text:p text:style-name="al"/>
            <text:p text:style-name="al">K. Paragraaf 1.8.2 wordt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8.2 Proefplaatsing</text:span>
                    </text:p>
                    <text:p text:style-name="table_al">
                      <text:span text:style-name="nadrukcur">Wat houdt het in?</text:span>
                    </text:p>
                    <text:p text:style-name="table_al">Een proefplaatsing betekent werken met behoud van uitkering met het vooruitzicht op een dienstverband van minimaal zes maanden (zonder proeftijd- of uitzendbeding), als de proefplaatsing succesvol is. Het gaat erom dat de werkgever de bedoeling heeft om na de proefplaatsing een dienstverband aan te bieden, met een minimale omvang van hetzelfde aantal uren hebben als tijdens de proefplaatsing.</text:p>
                    <text:p text:style-name="table_al"/>
                    <text:p text:style-name="table_al">
                      <text:span text:style-name="nadrukcur">Voor wie is het?</text:span>
                    </text:p>
                    <text:p text:style-name="table_al">De gemeente kan een proefplaatsing aanbieden aan een werkgever, die twijfelt over de vaardigheden en inzetbaarheid van een inwoner met een bijstandsuitkering of een IOAW-uitkering. Zowel de gemeente als de werkgever moet proefplaatsing als een noodzakelijke voorfase van een dienstverband zien.</text:p>
                    <text:p text:style-name="table_al"/>
                    <text:p text:style-name="table_al">
                      <text:span text:style-name="nadrukcur">Wat zijn de voorwaarden?</text:span>
                    </text:p>
                    <text:p text:style-name="table_al">De volgende voorwaarden zijn van toepassing:</text:p>
                    <text:list text:style-name="id1-3-2-2-1-32-1-3-2-1-10">
                      <text:list-item text:style-override="id1-3-2-2-1-32-1-3-2-1-10-1">
                        <text:number>a.</text:number>
                        <text:p text:style-name="table_al">Werkgever verklaart schriftelijk dat bij goed gevolg een arbeidsovereenkomst met de klant wordt aangegaan van minimaal zes maanden</text:p>
                      </text:list-item>
                      <text:list-item text:style-override="id1-3-2-2-1-32-1-3-2-1-10-2">
                        <text:number>b.</text:number>
                        <text:p text:style-name="table_al">Proefplaatsing is volgens de werkgever en de gemeente noodzakelijk als voorfase van een arbeidsovereenkomst</text:p>
                      </text:list-item>
                      <text:list-item text:style-override="id1-3-2-2-1-32-1-3-2-1-10-3">
                        <text:number>c.</text:number>
                        <text:p text:style-name="table_al">De proefplaatsing duurt niet langer dan noodzakelijk is, maar maximaal drie maanden</text:p>
                      </text:list-item>
                    </text:list>
                    <text:p text:style-name="table_al"/>
                    <text:p text:style-name="table_al">
                      <text:span text:style-name="nadrukcur">Wat doet de gemeente nog meer?</text:span>
                    </text:p>
                    <text:p text:style-name="table_al">De gemeente biedt tijdens de proefplaatsing op verzoek van de werkgever coaching aan op de werkplek. De <text:span text:style-name="nadrukvet">gemeente</text:span> verzorgt zelf de coaching, of vergoedt de kosten van een coach die <text:span text:style-name="nadrukvet">door de gemeente of de werkgever </text:span>wordt ingehuurd.</text:p>
                    <text:p text:style-name="table_al">De gemeente kan de kosten van een noodzakelijke opleiding of training van de klant vergoeden, als de opleiding of training in een arbeidsontwikkelingsplan is opgenomen. Zie verder par. <text:span text:style-name="nadrukvet">1.7.7</text:span></text:p>
                    <text:p text:style-name="table_al">
                      <text:span text:style-name="nadrukvet">De klant die na de proefplaatsing uitstroomt, kan in aanmerking komen voor een uitstroombonus. Zie de voorwaarden in par. 1.9.1.</text:span>
                    </text:p>
                    <text:p text:style-name="table_al"/>
                    <text:p text:style-name="table_al">
                      <text:span text:style-name="nadrukcur">Hoe lang duurt een Proefplaatsing?</text:span>
                    </text:p>
                    <text:p text:style-name="table_al">Een proefplaatsing duurt maximaal twee maanden en kan met één maand worden verlengd, op basis van een schriftelijk gemotiveerd en gezamenlijk verzoek van de werkgever en de klant. Voorwaarde is dan dat het aansluitende dienstverband minimaal een jaar duurt.</text:p>
                    <text:p text:style-name="table_al"/>
                    <text:p text:style-name="table_al">
                      <text:span text:style-name="nadrukcur">Bijzonderheden</text:span>
                    </text:p>
                    <text:p text:style-name="table_al">De gemeente stemt uitsluitend met een proefplaatsing in als de klant niet eerder werkzaamheden voor de werkgever heeft verricht. In bijzondere situaties kan de gemeente hiervan afwijken.</text:p>
                  </table:table-cell>
                  <table:table-cell table:style-name="entry" table:number-rows-spanned="1" table:number-columns-spanned="1">
                    <text:p text:style-name="table_al">
                      <text:span text:style-name="nadrukvet">1.8.1 Proefplaatsing</text:span>
                    </text:p>
                    <text:p text:style-name="table_al">
                      <text:span text:style-name="nadrukcur">Wat houdt het in?</text:span>
                    </text:p>
                    <text:p text:style-name="table_al">Een proefplaatsing betekent werken met behoud van uitkering met het vooruitzicht op een dienstverband van minimaal zes maanden (zonder proeftijd- of uitzendbeding), als de proefplaatsing succesvol is. Het gaat erom dat de werkgever de bedoeling heeft om na de proefplaatsing een dienstverband aan te bieden, met een minimale omvang van hetzelfde aantal uren hebben als tijdens de proefplaatsing.</text:p>
                    <text:p text:style-name="table_al"/>
                    <text:p text:style-name="table_al">
                      <text:span text:style-name="nadrukcur">Voor wie is het?</text:span>
                    </text:p>
                    <text:p text:style-name="table_al">De gemeente kan een proefplaatsing aanbieden aan een werkgever, die twijfelt over de vaardigheden en inzetbaarheid van een inwoner met een bijstandsuitkering of een IOAW-uitkering. Zowel de gemeente als de werkgever moet proefplaatsing als een noodzakelijke voorfase van een dienstverband zien.</text:p>
                    <text:p text:style-name="table_al"/>
                    <text:p text:style-name="table_al">
                      <text:span text:style-name="nadrukcur">Wat zijn de voorwaarden?</text:span>
                    </text:p>
                    <text:p text:style-name="table_al">De volgende voorwaarden zijn van toepassing:</text:p>
                    <text:list text:style-name="id1-3-2-2-1-32-1-3-2-2-10">
                      <text:list-item text:style-override="id1-3-2-2-1-32-1-3-2-2-10-1">
                        <text:number>a.</text:number>
                        <text:p text:style-name="table_al">Werkgever verklaart schriftelijk dat bij goed gevolg een arbeidsovereenkomst met de klant wordt aangegaan van minimaal zes maanden</text:p>
                      </text:list-item>
                      <text:list-item text:style-override="id1-3-2-2-1-32-1-3-2-2-10-2">
                        <text:number>b.</text:number>
                        <text:p text:style-name="table_al">Proefplaatsing is volgens de werkgever en de gemeente noodzakelijk als voorfase van een arbeidsovereenkomst</text:p>
                      </text:list-item>
                      <text:list-item text:style-override="id1-3-2-2-1-32-1-3-2-2-10-3">
                        <text:number>c.</text:number>
                        <text:p text:style-name="table_al">De proefplaatsing duurt niet langer dan noodzakelijk is, maar maximaal drie maanden</text:p>
                      </text:list-item>
                    </text:list>
                    <text:p text:style-name="table_al"/>
                    <text:p text:style-name="table_al">
                      <text:span text:style-name="nadrukcur">Wat doet de gemeente nog meer?</text:span>
                    </text:p>
                    <text:p text:style-name="table_al">De gemeente biedt tijdens de proefplaatsing op verzoek van de werkgever coaching aan op de werkplek. De <text:span text:style-name="nadrukvet">Stichting Werkbedrijf (Gelre Werkt!)</text:span> verzorgt zelf de coaching, of vergoedt, <text:span text:style-name="nadrukvet">indien nodig</text:span> de kosten van een coach die wordt ingehuurd.</text:p>
                    <text:p text:style-name="table_al">De gemeente kan de kosten van een noodzakelijke opleiding of training van de klant vergoeden, als de opleiding of training in een arbeidsontwikkelingsplan is opgenomen. Zie verder par. 1.7.<text:span text:style-name="nadrukvet">6</text:span></text:p>
                    <text:p text:style-name="table_al"/>
                    <text:p text:style-name="table_al">
                      <text:span text:style-name="nadrukcur">Hoe lang duurt een Proefplaatsing?</text:span>
                    </text:p>
                    <text:p text:style-name="table_al">Een proefplaatsing duurt maximaal twee maanden en kan met één maand worden verlengd, op basis van een schriftelijk gemotiveerd en gezamenlijk verzoek van de werkgever en de klant. Voorwaarde is dan dat het aansluitende dienstverband minimaal een jaar duurt.</text:p>
                    <text:p text:style-name="table_al"/>
                    <text:p text:style-name="table_al">
                      <text:span text:style-name="nadrukcur">Bijzonderheden</text:span>
                    </text:p>
                    <text:p text:style-name="table_al">De gemeente stemt uitsluitend met een proefplaatsing in als de klant niet eerder werkzaamheden voor de werkgever heeft verricht. In bijzondere situaties kan de gemeente hiervan afwijken.</text:p>
                  </table:table-cell>
                </table:table-row>
              </table:table>
              <text:p text:style-name="table_bottom"/>
            </text:section>
            <text:p text:style-name="al"/>
            <text:p text:style-name="al">L. Paragraaf 1.9 wordt gewijzigd als volgt:</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9 Premies, onkostenvergoedingen en inkomstenvrijlating</text:span>
                    </text:p>
                    <text:p text:style-name="table_al">
                      <text:span text:style-name="nadrukvet">De gemeente kent verschillende voorzieningen die klanten stimuleren om aan het werk te gaan of om deel te nemen aan maatschappelijke activiteiten. Deze voorzieningen fungeren als steuntje in de rug.</text:span>
                    </text:p>
                    <text:p text:style-name="table_al"/>
                    <text:p text:style-name="table_al">
                      <text:span text:style-name="nadrukvet">1.9.1 Uitstroombonus</text:span>
                    </text:p>
                    <text:p text:style-name="table_al">
                      <text:span text:style-name="nadrukvet">
                        <text:span text:style-name="nadrukcur">Wat houdt het in?</text:span>
                      </text:span>
                    </text:p>
                    <text:p text:style-name="table_al">
                      <text:span text:style-name="nadrukvet">De uitstroombonus is een premie die wordt verstrekt aan een klant met een uitkering van de gemeente (bijstandsuitkering, IOAW- of IOAZ-uitkering), als stimulans en beloning voor werkaanvaarding die leidt tot beëindiging van de bijstand of IOAW-, IOAZ-uitkering. De uitstroombonus stimuleert werkaanvaarding. De premie is onbelast.</text:span>
                    </text:p>
                    <text:p text:style-name="table_al"/>
                    <text:p text:style-name="table_al">
                      <text:span text:style-name="nadrukvet">
                        <text:span text:style-name="nadrukcur">Voor wie is het?</text:span>
                      </text:span>
                    </text:p>
                    <text:p text:style-name="table_al">
                      <text:span text:style-name="nadrukvet">De uitstroombonus is bedoeld voor klanten met een uitkering van de gemeente die door werkaanvaarding niet meer in aanmerking komen voor een uitkering, ook als het om werk gaat met loonkostensubsidie.</text:span>
                    </text:p>
                    <text:p text:style-name="table_al"/>
                    <text:p text:style-name="table_al">
                      <text:span text:style-name="nadrukvet">
                        <text:span text:style-name="nadrukcur">Wat zijn de algemene voorwaarden?</text:span>
                      </text:span>
                    </text:p>
                    <text:list text:style-name="id1-3-2-2-1-35-1-3-2-1-12">
                      <text:list-item text:style-override="id1-3-2-2-1-35-1-3-2-1-12-1">
                        <text:number>a.</text:number>
                        <text:p text:style-name="table_al">
                          <text:span text:style-name="nadrukvet">Als gevolg van werkaanvaarding heeft de klant zes maanden geen recht op een uitkering van de gemeente;</text:span>
                        </text:p>
                      </text:list-item>
                      <text:list-item text:style-override="id1-3-2-2-1-35-1-3-2-1-12-2">
                        <text:number>b.</text:number>
                        <text:p text:style-name="table_al">
                          <text:span text:style-name="nadrukvet">Klant is 27 jaar of ouder;</text:span>
                        </text:p>
                      </text:list-item>
                      <text:list-item text:style-override="id1-3-2-2-1-35-1-3-2-1-12-3">
                        <text:number>c.</text:number>
                        <text:p text:style-name="table_al">
                          <text:span text:style-name="nadrukvet">De uitstroombonus wordt maximaal eenmaal in de twee jaar toegekend;</text:span>
                        </text:p>
                      </text:list-item>
                      <text:list-item text:style-override="id1-3-2-2-1-35-1-3-2-1-12-4">
                        <text:number>d.</text:number>
                        <text:p text:style-name="table_al">
                          <text:span text:style-name="nadrukvet">Het aanvaarden van werk moet direct aan de gemeente worden gemeld. De klant die het aanvaarden van werk niet of niet onmiddellijk aan het bestuur heeft gemeld, heeft geen aanspraak op de uitstroombonus.</text:span>
                        </text:p>
                      </text:list-item>
                      <text:list-item text:style-override="id1-3-2-2-1-35-1-3-2-1-12-5">
                        <text:number>e.</text:number>
                        <text:p text:style-name="table_al">
                          <text:span text:style-name="nadrukvet">De uitstroombonus wordt niet teruggevorderd.</text:span>
                        </text:p>
                      </text:list-item>
                    </text:list>
                    <text:p text:style-name="table_al">
                      <text:span text:style-name="nadrukvet">De klant hoeft geen aanvraag in te dienen. De gemeente beoordeelt of aan de voorwaarden is voldaan.</text:span>
                    </text:p>
                    <text:p text:style-name="table_al">
                      <text:span text:style-name="nadrukvet">Het recht op de premie ontstaat nadat de klant:</text:span>
                    </text:p>
                    <text:list text:style-name="id1-3-2-2-1-35-1-3-2-1-15">
                      <text:list-item text:style-override="id1-3-2-2-1-35-1-3-2-1-15-1">
                        <text:number>a.</text:number>
                        <text:p text:style-name="table_al">
                          <text:span text:style-name="nadrukvet">Minimaal 12 maanden aaneengesloten een uitkering van de gemeente heeft ontvangen; of</text:span>
                        </text:p>
                      </text:list-item>
                      <text:list-item text:style-override="id1-3-2-2-1-35-1-3-2-1-15-2">
                        <text:number>b.</text:number>
                        <text:p text:style-name="table_al">
                          <text:span text:style-name="nadrukvet">Minimaal 12 maanden niet aaneengesloten een uitkering van de gemeente heeft ontvangen in een periode van maximaal 24 maanden.</text:span>
                        </text:p>
                      </text:list-item>
                      <text:list-item text:style-override="id1-3-2-2-1-35-1-3-2-1-15-3">
                        <text:number>c.</text:number>
                        <text:p text:style-name="table_al">
                          <text:span text:style-name="nadrukvet">De premie bedraagt € 600,-.</text:span>
                        </text:p>
                      </text:list-item>
                      <text:list-item text:style-override="id1-3-2-2-1-35-1-3-2-1-15-4">
                        <text:number>d.</text:number>
                        <text:p text:style-name="table_al">
                          <text:span text:style-name="nadrukvet">De eerste helft wordt betaald nadat hij heeft aangetoond wanneer zijn werkzaamheden zijn begonnen. De tweede helft wordt betaald nadat zijn werkzaamheden zes maanden hebben geduurd.</text:span>
                        </text:p>
                      </text:list-item>
                    </text:list>
                    <text:p text:style-name="table_al"/>
                    <text:p text:style-name="table_al">
                      <text:span text:style-name="nadrukvet">1.9.2 Participatievoucher</text:span>
                    </text:p>
                    <text:p text:style-name="table_al">
                      <text:span text:style-name="nadrukvet">
                        <text:span text:style-name="nadrukcur">Wat houdt het in?</text:span>
                      </text:span>
                    </text:p>
                    <text:p text:style-name="table_al">
                      <text:span text:style-name="nadrukvet">De participatievoucher is een premie die deelname aan maatschappelijke activiteiten (participatie) stimuleert en als waardering daarvoor wordt toegekend. De participatievoucher bedraagt € 100,- en is fiscaal onbelast.</text:span>
                    </text:p>
                    <text:p text:style-name="table_al"/>
                    <text:p text:style-name="table_al">
                      <text:span text:style-name="nadrukvet">
                        <text:span text:style-name="nadrukcur">Voor wie is het?</text:span>
                      </text:span>
                    </text:p>
                    <text:p text:style-name="table_al">
                      <text:span text:style-name="nadrukvet">De participatievoucher is bedoeld voor klanten die langdurig werken op een </text:span>
                      <text:span text:style-name="nadrukvet">meedoenplek</text:span>
                      <text:span text:style-name="nadrukvet"> of een werkervaringsplaats, niet voor mensen die betaald werk verrichten, ook niet als het om gesubsidieerd werk of beschut werk gaat.</text:span>
                    </text:p>
                    <text:p text:style-name="table_al"/>
                    <text:p text:style-name="table_al">
                      <text:span text:style-name="nadrukvet">
                        <text:span text:style-name="nadrukcur">Wat zijn de voorwaarden?</text:span>
                      </text:span>
                    </text:p>
                    <text:list text:style-name="id1-3-2-2-1-35-1-3-2-1-25">
                      <text:list-item text:style-override="id1-3-2-2-1-35-1-3-2-1-25-1">
                        <text:number>a.</text:number>
                        <text:p text:style-name="table_al">
                          <text:span text:style-name="nadrukvet">De klant moet minimaal twaalf maanden hebben gewerkt op een </text:span>
                          <text:span text:style-name="nadrukvet">meedoenplek</text:span>
                          <text:span text:style-name="nadrukvet"> of werkervaringsplaats;</text:span>
                        </text:p>
                      </text:list-item>
                      <text:list-item text:style-override="id1-3-2-2-1-35-1-3-2-1-25-2">
                        <text:number>b.</text:number>
                        <text:p text:style-name="table_al">
                          <text:span text:style-name="nadrukvet">De klant moet de afspraken die in zijn plan van aanpak staan nagekomen zijn;</text:span>
                        </text:p>
                      </text:list-item>
                      <text:list-item text:style-override="id1-3-2-2-1-35-1-3-2-1-25-3">
                        <text:number>c.</text:number>
                        <text:p text:style-name="table_al">
                          <text:span text:style-name="nadrukvet">De klant is 27 jaar of ouder;</text:span>
                        </text:p>
                      </text:list-item>
                      <text:list-item text:style-override="id1-3-2-2-1-35-1-3-2-1-25-4">
                        <text:number>d.</text:number>
                        <text:p text:style-name="table_al">
                          <text:span text:style-name="nadrukvet">De participatievoucher wordt eenmaal per jaar toegekend.</text:span>
                        </text:p>
                      </text:list-item>
                    </text:list>
                    <text:p text:style-name="table_al"/>
                    <text:p text:style-name="table_al">
                      <text:span text:style-name="nadrukvet">
                        <text:span text:style-name="nadrukcur">Hoe wordt de participatievoucher uitbetaald?</text:span>
                      </text:span>
                    </text:p>
                    <text:p text:style-name="table_al">
                      <text:span text:style-name="nadrukvet">De klant kan jaarlijks een participatievoucher aanvragen. Deze wordt elke twaalf maanden ineens uitgekeerd.</text:span>
                    </text:p>
                    <text:p text:style-name="table_al"/>
                    <text:p text:style-name="table_al">
                      <text:span text:style-name="nadrukvet">1.9.3 </text:span>
                      <text:span text:style-name="nadrukvet">Participatieplaatsvoucher</text:span>
                    </text:p>
                    <text:p text:style-name="table_al">
                      <text:span text:style-name="nadrukvet">
                        <text:span text:style-name="nadrukcur">Wat houdt het in?</text:span>
                      </text:span>
                    </text:p>
                    <text:p text:style-name="table_al">
                      <text:span text:style-name="nadrukvet">De </text:span>
                      <text:span text:style-name="nadrukvet">participatieplaatsvoucher</text:span>
                      <text:span text:style-name="nadrukvet"> is een premie voor een klant die succesvol heeft gewerkt op een participatieplaats. De </text:span>
                      <text:span text:style-name="nadrukvet">participatieplaatsvoucher</text:span>
                      <text:span text:style-name="nadrukvet"> bedraagt € 50,- en is fiscaal onbelast.</text:span>
                    </text:p>
                    <text:p text:style-name="table_al">
                      <text:span text:style-name="nadrukvet">
                        <text:span text:style-name="nadrukcur">Voor wie is het?</text:span>
                      </text:span>
                    </text:p>
                    <text:p text:style-name="table_al">
                      <text:span text:style-name="nadrukvet">De </text:span>
                      <text:span text:style-name="nadrukvet">participatieplaatsvoucher</text:span>
                      <text:span text:style-name="nadrukvet"> is bedoeld voor klanten met een bijstands- of IOAW-uitkering en die werken op een participatieplaats.</text:span>
                    </text:p>
                    <text:p text:style-name="table_al"/>
                    <text:p text:style-name="table_al">
                      <text:span text:style-name="nadrukvet">
                        <text:span text:style-name="nadrukcur">Wat zijn de voorwaarden?</text:span>
                      </text:span>
                    </text:p>
                    <text:list text:style-name="id1-3-2-2-1-35-1-3-2-1-37">
                      <text:list-item text:style-override="id1-3-2-2-1-35-1-3-2-1-37-1">
                        <text:number>a.</text:number>
                        <text:p text:style-name="table_al">
                          <text:span text:style-name="nadrukvet">De klant moet een bijstands- of IOAW-uitkering hebben;</text:span>
                        </text:p>
                      </text:list-item>
                      <text:list-item text:style-override="id1-3-2-2-1-35-1-3-2-1-37-2">
                        <text:number>b.</text:number>
                        <text:p text:style-name="table_al">
                          <text:span text:style-name="nadrukvet">De klant moet minimaal zes maanden hebben gewerkt op een participatieplaats;</text:span>
                        </text:p>
                      </text:list-item>
                      <text:list-item text:style-override="id1-3-2-2-1-35-1-3-2-1-37-3">
                        <text:number>c.</text:number>
                        <text:p text:style-name="table_al">
                          <text:span text:style-name="nadrukvet">De klant heeft voldoende heeft meegewerkt aan het vergroten van zijn kans op inschakeling in het arbeidsproces;</text:span>
                        </text:p>
                      </text:list-item>
                      <text:list-item text:style-override="id1-3-2-2-1-35-1-3-2-1-37-4">
                        <text:number>d.</text:number>
                        <text:p text:style-name="table_al">
                          <text:span text:style-name="nadrukvet">De klant is 27 jaar of ouder;</text:span>
                        </text:p>
                      </text:list-item>
                      <text:list-item text:style-override="id1-3-2-2-1-35-1-3-2-1-37-5">
                        <text:number>e.</text:number>
                        <text:p text:style-name="table_al">
                          <text:span text:style-name="nadrukvet">De </text:span>
                          <text:span text:style-name="nadrukvet">participatieplaatsvoucher</text:span>
                          <text:span text:style-name="nadrukvet"> wordt eenmaal per zes maanden toegekend.</text:span>
                        </text:p>
                      </text:list-item>
                    </text:list>
                    <text:p text:style-name="table_al"/>
                    <text:p text:style-name="table_al">
                      <text:span text:style-name="nadrukvet">
                        <text:span text:style-name="nadrukcur">Hoe wordt de participatieplaatsvoucher uitbetaald? </text:span>
                      </text:span>
                      <text:span text:style-name="nadrukvet"/>
                    </text:p>
                    <text:p text:style-name="table_al">
                      <text:span text:style-name="nadrukvet">De </text:span>
                      <text:span text:style-name="nadrukvet">participatieplaatsvoucher</text:span>
                      <text:span text:style-name="nadrukvet"> hoeft niet te worden aangevraagd. Zodra de gemeente vaststelt dat de klant voldoende heeft meegewerkt aan het vergroten van zijn kans op inschakeling in het arbeidsproces, wordt de voucher op initiatief van de gemeente telkens na zes maanden uitbetaald.</text:span>
                    </text:p>
                    <text:p text:style-name="table_al"/>
                    <text:p text:style-name="table_al">
                      <text:span text:style-name="nadrukvet">1.9.4 Scholingsbonus</text:span>
                    </text:p>
                    <text:p text:style-name="table_al">
                      <text:span text:style-name="nadrukvet">
                        <text:span text:style-name="nadrukcur">Wat houdt het in?</text:span>
                      </text:span>
                      <text:span text:style-name="nadrukvet"/>
                    </text:p>
                    <text:p text:style-name="table_al">
                      <text:span text:style-name="nadrukvet">De scholingsbonus is een premie voor het voltooien van een opleiding, cursus of training die volgens de gemeente noodzakelijk is voor de deelname aan de samenleving of die de kansen op werk vergroot. De scholingsbonus bedraagt € 250,- en is fiscaal onbelast.</text:span>
                    </text:p>
                    <text:p text:style-name="table_al"/>
                    <text:p text:style-name="table_al">
                      <text:span text:style-name="nadrukvet">
                        <text:span text:style-name="nadrukcur">Voor wie is het?</text:span>
                      </text:span>
                    </text:p>
                    <text:p text:style-name="table_al">
                      <text:span text:style-name="nadrukvet">De scholingsbonus is bedoeld voor klanten met een uitkering van de gemeente die een opleiding, cursus of training succesvol afgesloten hebben.</text:span>
                    </text:p>
                    <text:p text:style-name="table_al"/>
                    <text:p text:style-name="table_al">
                      <text:span text:style-name="nadrukvet">
                        <text:span text:style-name="nadrukcur">Wat zijn de voorwaarden?</text:span>
                      </text:span>
                    </text:p>
                    <text:list text:style-name="id1-3-2-2-1-35-1-3-2-1-50">
                      <text:list-item text:style-override="id1-3-2-2-1-35-1-3-2-1-50-1">
                        <text:number>a.</text:number>
                        <text:p text:style-name="table_al">
                          <text:span text:style-name="nadrukvet">De klant moet een uitkering van de gemeente hebben;</text:span>
                        </text:p>
                      </text:list-item>
                      <text:list-item text:style-override="id1-3-2-2-1-35-1-3-2-1-50-2">
                        <text:number>b.</text:number>
                        <text:p text:style-name="table_al">
                          <text:span text:style-name="nadrukvet">De klant moet een opleiding, cursus of training succesvol afgesloten hebben;</text:span>
                        </text:p>
                      </text:list-item>
                      <text:list-item text:style-override="id1-3-2-2-1-35-1-3-2-1-50-3">
                        <text:number>c.</text:number>
                        <text:p text:style-name="table_al">
                          <text:span text:style-name="nadrukvet">Het gaat om een opleiding, cursus of training die volgens de gemeente noodzakelijk is om aan participatieactiviteiten deel te nemen, of die de kansen op arbeidsinschakeling vergroten.</text:span>
                        </text:p>
                      </text:list-item>
                    </text:list>
                    <text:p text:style-name="table_al"/>
                    <text:p text:style-name="table_al">
                      <text:span text:style-name="nadrukvet">
                        <text:span text:style-name="nadrukcur">Bijzonderheden</text:span>
                      </text:span>
                    </text:p>
                    <text:p text:style-name="table_al">
                      <text:span text:style-name="nadrukvet">Het kan gaan om iemand die op eigen initiatief of op initiatief van de gemeente gaat starten met een opleiding. Als het gaat om eigen initiatief, dan moet de gemeente daar vooraf toestemming voor geven en vooraf bepalen of het om een noodzakelijke opleiding gaat. De scholingsbonus wordt overgemaakt, zodra de klant kan aantonen, dat de opleiding is afgerond.</text:span>
                    </text:p>
                    <text:p text:style-name="table_al"/>
                    <text:p text:style-name="table_al">
                      <text:span text:style-name="nadrukvet">Iemand die uiterlijk op 31 december 2012 met een verplicht inburgeringstraject is gestart, kan ook in aanmerking komen voor een scholingsbonus.</text:span>
                    </text:p>
                    <text:p text:style-name="table_al"/>
                    <text:p text:style-name="table_al">
                      <text:span text:style-name="nadrukvet">1.9.5 Onkostenvergoedingen</text:span>
                    </text:p>
                    <text:p text:style-name="table_al">
                      <text:span text:style-name="nadrukcur">Wat houdt het in?</text:span>
                    </text:p>
                    <text:p text:style-name="table_al">De gemeente kan deze kosten aan inwoners uit de doelgroep vergoeden als de kosten voortkomen uit het uitvoeren van het plan van aanpak.</text:p>
                    <text:p text:style-name="table_al"/>
                    <text:p text:style-name="table_al">
                      <text:span text:style-name="nadrukcur">Wat zijn de voorwaarden?</text:span>
                    </text:p>
                    <text:list text:style-name="id1-3-2-2-1-35-1-3-2-1-62">
                      <text:list-item text:style-override="id1-3-2-2-1-35-1-3-2-1-62-1">
                        <text:number>1.</text:number>
                        <text:p text:style-name="table_al">Het gaat om kosten, die noodzakelijk zijn voor het uitvoeren van het plan van aanpak;</text:p>
                      </text:list-item>
                      <text:list-item text:style-override="id1-3-2-2-1-35-1-3-2-1-62-2">
                        <text:number>2.</text:number>
                        <text:p text:style-name="table_al">Vergoed worden slechts de kosten die worden gemaakt voor de goedkoopste, passende oplossing;</text:p>
                      </text:list-item>
                      <text:list-item text:style-override="id1-3-2-2-1-35-1-3-2-1-62-3">
                        <text:number>3.</text:number>
                        <text:p text:style-name="table_al">De kosten worden door bewijsstukken aangetoond.</text:p>
                      </text:list-item>
                      <text:list-item text:style-override="id1-3-2-2-1-35-1-3-2-1-62-4">
                        <text:number>4.</text:number>
                        <text:p text:style-name="table_al">Verwervingskosten m.b.t. werkaanvaarding; Deze kosten kunnen niet worden betaald uit de Uitstroombonus, waarop inwoners recht hebben.</text:p>
                      </text:list-item>
                    </text:list>
                    <text:p text:style-name="table_al">De gemeente kan op eigen initiatief of op verzoek van de klant nagaan of een onkostenvergoeding verstrekt kan worden.</text:p>
                  </table:table-cell>
                  <table:table-cell table:style-name="entry" table:number-rows-spanned="1" table:number-columns-spanned="1">
                    <text:p text:style-name="table_al">
                      <text:span text:style-name="nadrukvet">1.9 Onkostenvergoedingen</text:span>
                    </text:p>
                    <text:p text:style-name="table_al">
                      <text:span text:style-name="nadrukcur">Wat houdt het in?</text:span>
                    </text:p>
                    <text:p text:style-name="table_al">De gemeente kan deze kosten aan inwoners uit de doelgroep vergoeden als de kosten voortkomen uit het uitvoeren van het plan van aanpak.</text:p>
                    <text:p text:style-name="table_al"/>
                    <text:p text:style-name="table_al">
                      <text:span text:style-name="nadrukcur">Wat zijn de voorwaarden?</text:span>
                    </text:p>
                    <text:list text:style-name="id1-3-2-2-1-35-1-3-2-2-6">
                      <text:list-item text:style-override="id1-3-2-2-1-35-1-3-2-2-6-1">
                        <text:number>1.</text:number>
                        <text:p text:style-name="table_al">Het gaat om kosten, die noodzakelijk zijn voor het uitvoeren van het plan van aanpak;</text:p>
                      </text:list-item>
                      <text:list-item text:style-override="id1-3-2-2-1-35-1-3-2-2-6-2">
                        <text:number>2.</text:number>
                        <text:p text:style-name="table_al">Vergoed worden slechts de kosten die worden gemaakt voor de goedkoopste, passende oplossing;</text:p>
                      </text:list-item>
                      <text:list-item text:style-override="id1-3-2-2-1-35-1-3-2-2-6-3">
                        <text:number>3.</text:number>
                        <text:p text:style-name="table_al">De kosten worden door bewijsstukken aangetoond.</text:p>
                      </text:list-item>
                      <text:list-item text:style-override="id1-3-2-2-1-35-1-3-2-2-6-4">
                        <text:number>4.</text:number>
                        <text:p text:style-name="table_al">Verwervingskosten m.b.t. werkaanvaarding.</text:p>
                      </text:list-item>
                    </text:list>
                    <text:p text:style-name="table_al">De gemeente kan op eigen initiatief of op verzoek van de klant nagaan of een onkostenvergoeding verstrekt kan worden.</text:p>
                  </table:table-cell>
                </table:table-row>
              </table:table>
              <text:p text:style-name="table_bottom"/>
            </text:section>
            <text:p text:style-name="al"/>
            <text:p text:style-name="al">M. Paragraaf 1.13.3.1 wordt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Bijzondere regeling voor leden van een Sociale Corporatie</text:span>
                    </text:p>
                    <text:p text:style-name="table_al">Als de zelfstandige lid is van een Sociale Corporatie die maatschappelijk verantwoord onderneemt, dan zijn daar voor de parttime zelfstandige enkele voordelen aan verbonden. Allereerst kan een zelfstandige voor de volledige duur van een werkweek worden vrijgesteld van de arbeidsverplichting om actief te solliciteren. Voor een lid van een Sociale Corporatie geldt ook, dat er afwijkende afspraken gemaakt kunnen worden m.b.t. de administratieve verplichtingen van de zelfstandige. <text:span text:style-name="nadrukvet">In aanvulling op het recht op vrijlating volgens par. 1.10.1 (zie hiervoor), bestaat, voor zover de hoogte van het inkomen uit parttime zelfstandige activiteiten daar aanleiding toe geeft, ook aanspraak op de premie bedoeld in artikel 31, tweede lid onder j van de Participatiewet. Dit, voor zover de hoogte van het inkomen uit parttime zelfstandige activiteiten daartoe aanleiding geeft.</text:span></text:p>
                  </table:table-cell>
                  <table:table-cell table:style-name="entry" table:number-rows-spanned="1" table:number-columns-spanned="1">
                    <text:p text:style-name="table_al">
                      <text:span text:style-name="nadrukcur">Bijzondere regeling voor leden van een Sociale Corporatie</text:span>
                    </text:p>
                    <text:p text:style-name="table_al">Als de zelfstandige lid is van een Sociale Corporatie die maatschappelijk verantwoord onderneemt, dan zijn daar voor de parttime zelfstandige enkele voordelen aan verbonden. Allereerst kan een zelfstandige voor de volledige duur van een werkweek worden vrijgesteld van de arbeidsverplichting om actief te solliciteren. Voor een lid van een Sociale Corporatie geldt ook, dat er afwijkende afspraken gemaakt kunnen worden m.b.t. de administratieve verplichtingen van de zelfstandige.</text:p>
                  </table:table-cell>
                </table:table-row>
              </table:table>
              <text:p text:style-name="table_bottom"/>
            </text:section>
            <text:p text:style-name="al"/>
            <text:p text:style-name="al">N. Paragraaf 1.14 wordt gewijzigd als volgt:</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14 Specifieke projecten van de gemeente</text:span>
                    </text:p>
                    <text:p text:style-name="table_al">Om de kansen op werk en zinvolle maatschappelijke activiteiten voor klanten bij de gemeente te vergroten is het belangrijk dat klanten worden voorbereid op betaald werk en ervaring opdoen met werken. De gemeente ondersteunt haar klanten door voorzieningen aan te bieden, ongeacht of zij een kleine of grote kans op betaald werk hebben. Deze (ondersteunende) voorzieningen zijn onder andere gericht op onderzoek, coaching, persoonlijke- en professionele ontwikkeling, deelname aan maatschappelijke activiteiten of het opdoen van werkervaring.</text:p>
                    <text:p text:style-name="table_al">Het grootste gedeelte van de beschikbare (ondersteunende) voorzieningen biedt de gemeente aan in de vorm van projecten in samenwerking met maatschappelijke organisaties en bedrijven. Klanten kunnen aan deze projecten deelnemen door te helpen, stage te lopen, of te werken in de vorm van een <text:span text:style-name="nadrukvet">participatieplaats of</text:span> werkervaringsplek. Bij het koppelen van de klant aan organisatie bekijkt de medewerker van de gemeente samen met de klant welke activiteiten het beste bij hem of haar passen.</text:p>
                    <text:p text:style-name="table_al">De projecten kunnen onder andere plaatsvinden bij supermarkten, kringloopwinkels, werkateliers en buurtservices. Klanten kunnen bij de medewerkers van de gemeente vragen naar de mogelijkheden en de beschikbare projecten.</text:p>
                  </table:table-cell>
                  <table:table-cell table:style-name="entry" table:number-rows-spanned="1" table:number-columns-spanned="1">
                    <text:p text:style-name="table_al">
                      <text:span text:style-name="nadrukvet">1.14 Specifieke projecten van de gemeente</text:span>
                    </text:p>
                    <text:p text:style-name="table_al">Om de kansen op werk en zinvolle maatschappelijke activiteiten voor klanten bij de gemeente te vergroten is het belangrijk dat klanten worden voorbereid op betaald werk en ervaring opdoen met werken. De gemeente ondersteunt haar klanten door voorzieningen aan te bieden, ongeacht of zij een kleine of grote kans op betaald werk hebben. Deze (ondersteunende) voorzieningen zijn onder andere gericht op onderzoek, coaching, persoonlijke- en professionele ontwikkeling, deelname aan maatschappelijke activiteiten of het opdoen van werkervaring.</text:p>
                    <text:p text:style-name="table_al">Het grootste gedeelte van de beschikbare (ondersteunende) voorzieningen biedt de gemeente aan in de vorm van projecten in samenwerking met maatschappelijke organisaties en bedrijven. Klanten kunnen aan deze projecten deelnemen door te helpen, stage te lopen, of te werken in de vorm van een werkervaringsplek. Bij het koppelen van de klant aan organisatie bekijkt de medewerker van de gemeente samen met de klant welke activiteiten het beste bij hem of haar passen.</text:p>
                    <text:p text:style-name="table_al">De projecten kunnen onder andere plaatsvinden bij supermarkten, kringloopwinkels, werkateliers en buurtservices. Klanten kunnen bij de medewerkers van de gemeente vragen naar de mogelijkheden en de beschikbare projecten.</text:p>
                  </table:table-cell>
                </table:table-row>
              </table:table>
              <text:p text:style-name="table_bottom"/>
            </text:section>
            <text:p text:style-name="al"/>
            <text:p text:style-name="al">O. In paragraaf 1.15 vervalt de volgende tekst:</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Participatieplaats</text:p>
                  </table:table-cell>
                  <table:table-cell table:style-name="entry" table:number-rows-spanned="1" table:number-columns-spanned="1">
                    <text:p text:style-name="table_al">10a Participatiewet, 38a IOAW en 38a IOAZ</text:p>
                    <text:p text:style-name="table_al">2.4 Verzamelverordening</text:p>
                  </table:table-cell>
                </table:table-row>
              </table:table>
              <text:p text:style-name="table_bottom"/>
            </text:section>
            <text:p text:style-name="al"/>
            <text:p text:style-name="al">P. Paragraaf 4.2 wordt gewijzigd als volgt:</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4.2 Geen middelen voor de Participatiewet</text:span>
                    </text:p>
                    <text:p text:style-name="table_al">De wet somt een aantal middelen op, dat ‘vrijgelaten’ wordt. Ze worden niet betrokken bij de bijstandverlening. De belangrijkste middelen die worden vrijgelaten zijn:</text:p>
                    <text:list text:style-name="id1-3-2-2-1-47-1-3-2-1-3">
                      <text:list-item text:style-override="id1-3-2-2-1-47-1-3-2-1-3-1">
                        <text:number>•</text:number>
                        <text:p text:style-name="table_al">kindgebonden budget en kinderbijslag (<text:span text:style-name="nadrukvet">6.2.1</text:span>);</text:p>
                      </text:list-item>
                      <text:list-item text:style-override="id1-3-2-2-1-47-1-3-2-1-3-2">
                        <text:number>•</text:number>
                        <text:p text:style-name="table_al">persoonsgebonden budget (<text:span text:style-name="nadrukvet">6.2.2</text:span>);</text:p>
                      </text:list-item>
                      <text:list-item text:style-override="id1-3-2-2-1-47-1-3-2-1-3-3">
                        <text:number>•</text:number>
                        <text:p text:style-name="table_al">inkomsten uit arbeid van kinderen onder de 18 jaar (<text:span text:style-name="nadrukvet">6.2.3</text:span>);</text:p>
                      </text:list-item>
                      <text:list-item text:style-override="id1-3-2-2-1-47-1-3-2-1-3-4">
                        <text:number>•</text:number>
                        <text:p text:style-name="table_al">rente over vrijgelaten vermogen en spaargeld (<text:span text:style-name="nadrukvet">6.2.4</text:span>);</text:p>
                      </text:list-item>
                      <text:list-item text:style-override="id1-3-2-2-1-47-1-3-2-1-3-5">
                        <text:number>•</text:number>
                        <text:p text:style-name="table_al">vergoedingen van een werkgever voor reiskosten (<text:span text:style-name="nadrukvet">6.2.5</text:span>);</text:p>
                      </text:list-item>
                      <text:list-item text:style-override="id1-3-2-2-1-47-1-3-2-1-3-6">
                        <text:number>•</text:number>
                        <text:p text:style-name="table_al">toeslagen van de Belastingdienst (<text:span text:style-name="nadrukvet">6.2.6</text:span>);</text:p>
                      </text:list-item>
                      <text:list-item text:style-override="id1-3-2-2-1-47-1-3-2-1-3-7">
                        <text:number>•</text:number>
                        <text:p text:style-name="table_al">inkomstenvrijlatingen (<text:span text:style-name="nadrukvet">6.2.7</text:span>);</text:p>
                      </text:list-item>
                      <text:list-item text:style-override="id1-3-2-2-1-47-1-3-2-1-3-8">
                        <text:number>•</text:number>
                        <text:p text:style-name="table_al">activeringssubsidies van de gemeente (<text:span text:style-name="nadrukvet">6.2.8</text:span>);</text:p>
                      </text:list-item>
                      <text:list-item text:style-override="id1-3-2-2-1-47-1-3-2-1-3-9">
                        <text:number>•</text:number>
                        <text:p text:style-name="table_al">jonggehandicaptenkorting van de Belastingdienst (<text:span text:style-name="nadrukvet">6.2.9</text:span>).</text:p>
                      </text:list-item>
                    </text:list>
                    <text:p text:style-name="table_al"/>
                    <text:p text:style-name="table_al">Er zijn ook middelen, die onder bepaalde omstandigheden vrijgelaten worden:</text:p>
                    <text:list text:style-name="id1-3-2-2-1-47-1-3-2-1-6">
                      <text:list-item text:style-override="id1-3-2-2-1-47-1-3-2-1-6-1">
                        <text:number>•</text:number>
                        <text:p text:style-name="table_al">uitkeringen en vergoedingen voor geleden schade (<text:span text:style-name="nadrukvet">6.2.10</text:span>);</text:p>
                      </text:list-item>
                      <text:list-item text:style-override="id1-3-2-2-1-47-1-3-2-1-6-2">
                        <text:number>•</text:number>
                        <text:p text:style-name="table_al">bepaalde giften (<text:span text:style-name="nadrukvet">6.2.11</text:span>);</text:p>
                      </text:list-item>
                      <text:list-item text:style-override="id1-3-2-2-1-47-1-3-2-1-6-3">
                        <text:number>•</text:number>
                        <text:p text:style-name="table_al">onkostenvergoeding voor vrijwilligerswerk (<text:span text:style-name="nadrukvet">6.2.12</text:span>).</text:p>
                      </text:list-item>
                    </text:list>
                    <text:p text:style-name="table_al"/>
                    <text:p text:style-name="table_al">Hieronder wordt per paragraaf een toelichting gegeven op deze vrijgelaten middelen.</text:p>
                  </table:table-cell>
                  <table:table-cell table:style-name="entry" table:number-rows-spanned="1" table:number-columns-spanned="1">
                    <text:p text:style-name="table_al">
                      <text:span text:style-name="nadrukvet">4.2 Geen middelen voor de Participatiewet</text:span>
                    </text:p>
                    <text:p text:style-name="table_al">De wet somt een aantal middelen op, dat ‘vrijgelaten’ wordt. Ze worden niet betrokken bij de bijstandverlening. De belangrijkste middelen die worden vrijgelaten zijn:</text:p>
                    <text:list text:style-name="id1-3-2-2-1-47-1-3-2-2-3">
                      <text:list-item text:style-override="id1-3-2-2-1-47-1-3-2-2-3-1">
                        <text:number>•</text:number>
                        <text:p text:style-name="table_al">kindgebonden budget en kinderbijslag (<text:span text:style-name="nadrukvet">4</text:span>.2.1);</text:p>
                      </text:list-item>
                      <text:list-item text:style-override="id1-3-2-2-1-47-1-3-2-2-3-2">
                        <text:number>•</text:number>
                        <text:p text:style-name="table_al">persoonsgebonden budget (<text:span text:style-name="nadrukvet">4</text:span>.2.2);</text:p>
                      </text:list-item>
                      <text:list-item text:style-override="id1-3-2-2-1-47-1-3-2-2-3-3">
                        <text:number>•</text:number>
                        <text:p text:style-name="table_al">inkomsten uit arbeid van kinderen onder de 18 jaar (<text:span text:style-name="nadrukvet">4.</text:span>2.3);</text:p>
                      </text:list-item>
                      <text:list-item text:style-override="id1-3-2-2-1-47-1-3-2-2-3-4">
                        <text:number>•</text:number>
                        <text:p text:style-name="table_al">rente over vrijgelaten vermogen en spaargeld (<text:span text:style-name="nadrukvet">4.</text:span>2.4);</text:p>
                      </text:list-item>
                      <text:list-item text:style-override="id1-3-2-2-1-47-1-3-2-2-3-5">
                        <text:number>•</text:number>
                        <text:p text:style-name="table_al">vergoedingen van een werkgever voor reiskosten (<text:span text:style-name="nadrukvet">4</text:span>.2.5);</text:p>
                      </text:list-item>
                      <text:list-item text:style-override="id1-3-2-2-1-47-1-3-2-2-3-6">
                        <text:number>•</text:number>
                        <text:p text:style-name="table_al">toeslagen van de Belastingdienst (<text:span text:style-name="nadrukvet">4</text:span>.2.6);</text:p>
                      </text:list-item>
                      <text:list-item text:style-override="id1-3-2-2-1-47-1-3-2-2-3-7">
                        <text:number>•</text:number>
                        <text:p text:style-name="table_al">inkomstenvrijlatingen (<text:span text:style-name="nadrukvet">4.</text:span>2.7);</text:p>
                      </text:list-item>
                      <text:list-item text:style-override="id1-3-2-2-1-47-1-3-2-2-3-8">
                        <text:number>•</text:number>
                        <text:p text:style-name="table_al">activeringssubsidies van de gemeente (<text:span text:style-name="nadrukvet">4.</text:span>2.8);</text:p>
                      </text:list-item>
                      <text:list-item text:style-override="id1-3-2-2-1-47-1-3-2-2-3-9">
                        <text:number>•</text:number>
                        <text:p text:style-name="table_al">jonggehandicaptenkorting van de Belastingdienst (<text:span text:style-name="nadrukvet">4.</text:span>2.9).</text:p>
                      </text:list-item>
                    </text:list>
                    <text:p text:style-name="table_al"/>
                    <text:p text:style-name="table_al">Er zijn ook middelen, die onder bepaalde omstandigheden vrijgelaten worden:</text:p>
                    <text:list text:style-name="id1-3-2-2-1-47-1-3-2-2-6">
                      <text:list-item text:style-override="id1-3-2-2-1-47-1-3-2-2-6-1">
                        <text:number>•</text:number>
                        <text:p text:style-name="table_al">uitkeringen en vergoedingen voor geleden schade (<text:span text:style-name="nadrukvet">4</text:span>.2.10);</text:p>
                      </text:list-item>
                      <text:list-item text:style-override="id1-3-2-2-1-47-1-3-2-2-6-2">
                        <text:number>•</text:number>
                        <text:p text:style-name="table_al">bepaalde giften (<text:span text:style-name="nadrukvet">4</text:span>.2.11);</text:p>
                      </text:list-item>
                      <text:list-item text:style-override="id1-3-2-2-1-47-1-3-2-2-6-3">
                        <text:number>•</text:number>
                        <text:p text:style-name="table_al">vergoeding voor vrijwilligerswerk (<text:span text:style-name="nadrukvet">4</text:span>.2.12).</text:p>
                      </text:list-item>
                    </text:list>
                    <text:p text:style-name="table_al"/>
                    <text:p text:style-name="table_al">Hieronder wordt per paragraaf een toelichting gegeven op deze vrijgelaten middelen</text:p>
                  </table:table-cell>
                </table:table-row>
              </table:table>
              <text:p text:style-name="table_bottom"/>
            </text:section>
            <text:p text:style-name="al"/>
            <text:p text:style-name="al">Q. Paragraaf 4.2.8 wordt gewijzigd als volgt:</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4.2.8 Activeringssubsidies van de gemeente</text:span>
                    </text:p>
                    <text:p text:style-name="table_al">
                      <text:span text:style-name="nadrukvet">Als de bijstandsuitkering wordt beëindigd, omdat de klant gaat werken, bestaat er in twee gevallen recht op een activeringssubsidie van de gemeente: de uitstroompremie en het participatievoucher. De uitstroompremie is een geldbedrag als stimulans voor werk. Het participatievoucher is een bedrag als stimulans voor het verrichten van onbetaald werk voor een maatschappelijke organisatie. Zie voor beide subsidies: hoofdstuk 1 ‘Re-integratie en participatie’. Deze subsidies zijn vrijgelaten voor de bijstandverlening.</text:span>
                    </text:p>
                  </table:table-cell>
                  <table:table-cell table:style-name="entry" table:number-rows-spanned="1" table:number-columns-spanned="1">
                    <text:p text:style-name="table_al">
                      <text:span text:style-name="nadrukvet">4.2.8 Activeringssubsidies van de gemeente</text:span>
                    </text:p>
                    <text:p text:style-name="table_al">De gemeente Zutphen kent geen activeringssubsidies.</text:p>
                  </table:table-cell>
                </table:table-row>
              </table:table>
              <text:p text:style-name="table_bottom"/>
            </text:section>
            <text:p text:style-name="al"/>
            <text:p text:style-name="al">R. Paragraaf 7.4 wordt gewijzigd als volgt:</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7.4 De beëindiging</text:span>
                    </text:p>
                    <text:p text:style-name="table_al">Op het moment dat er bij de gemeente een signaal binnenkomt dat er mogelijk geen recht op bijstand meer bestaat, wordt een beëindigingsonderzoek gestart. Dit signaal kan bijvoorbeeld afkomstig zijn van de Belastingdienst, uit de Basisregistratie Personen (BRP) of van de klant zelf, die vraagt om beëindiging van de uitkering. </text:p>
                    <text:p text:style-name="table_al"/>
                    <text:p text:style-name="table_al">Het doel van het beëindigingsonderzoek is:</text:p>
                    <text:list text:style-name="id1-3-2-2-1-53-1-3-2-1-5">
                      <text:list-item text:style-override="id1-3-2-2-1-53-1-3-2-1-5-1">
                        <text:number>•</text:number>
                        <text:p text:style-name="table_al">het vaststellen van de juiste einddatum;</text:p>
                      </text:list-item>
                      <text:list-item text:style-override="id1-3-2-2-1-53-1-3-2-1-5-2">
                        <text:number>•</text:number>
                        <text:p text:style-name="table_al">het registreren van de juiste beëindigingsreden;</text:p>
                      </text:list-item>
                      <text:list-item text:style-override="id1-3-2-2-1-53-1-3-2-1-5-3">
                        <text:number>•</text:number>
                        <text:p text:style-name="table_al">het uitbetalen van het vakantiegeld;</text:p>
                      </text:list-item>
                      <text:list-item text:style-override="id1-3-2-2-1-53-1-3-2-1-5-4">
                        <text:number>•</text:number>
                        <text:p text:style-name="table_al">het vaststellen en berekenen van een eventuele nieuwe vordering;</text:p>
                      </text:list-item>
                      <text:list-item text:style-override="id1-3-2-2-1-53-1-3-2-1-5-5">
                        <text:number>•</text:number>
                        <text:p text:style-name="table_al">het vaststellen van de verwijtbaarheid van die vordering;</text:p>
                      </text:list-item>
                      <text:list-item text:style-override="id1-3-2-2-1-53-1-3-2-1-5-6">
                        <text:number>•</text:number>
                        <text:p text:style-name="table_al">het vaststellen van de resterende wederzijdse verplichtingen;</text:p>
                      </text:list-item>
                      <text:list-item text:style-override="id1-3-2-2-1-53-1-3-2-1-5-7">
                        <text:number>•</text:number>
                        <text:p text:style-name="table_al">het versturen van het beëindigings- of intrekkingsbesluit.</text:p>
                      </text:list-item>
                    </text:list>
                    <text:p text:style-name="table_al"/>
                    <text:p text:style-name="table_al">Deelt de klant mee aan het werk te gaan, dan moet eerst worden onderzocht:</text:p>
                    <text:list text:style-name="id1-3-2-2-1-53-1-3-2-1-8">
                      <text:list-item text:style-override="id1-3-2-2-1-53-1-3-2-1-8-1">
                        <text:number>•</text:number>
                        <text:p text:style-name="table_al">of klant voldoende inkomsten gaat ontvangen;</text:p>
                      </text:list-item>
                      <text:list-item text:style-override="id1-3-2-2-1-53-1-3-2-1-8-2">
                        <text:number>•</text:number>
                        <text:p text:style-name="table_al">of klant voldoende duurzaam aan het werk is om de uitkering te kunnen beëindigen (zie hieronder paragraaf klant is niet duurzaam aan het werk.</text:p>
                      </text:list-item>
                    </text:list>
                    <text:p text:style-name="table_al"/>
                    <text:p text:style-name="table_al"/>
                    <text:p text:style-name="table_al">
                      <text:span text:style-name="nadrukcur">Klant is niet duurzaam aan het werk</text:span>
                    </text:p>
                    <text:p text:style-name="table_al">Bij klanten die tijdelijk aan het werk gaan, een 0-urencontract hebben of als uitzendkracht werken, kan de uitkering vaak niet meteen beëindigd worden. In zo’n situatie wordt de uitkering geblokkeerd, in afwachting van inkomstenspecificaties, zoals loonstrookjes e.d. Na ontvangst wordt beoordeeld of de uitkering wordt voortgezet of beëindigd.</text:p>
                    <text:p text:style-name="table_al"/>
                    <text:p text:style-name="table_al">
                      <text:span text:style-name="nadrukcur">Klant is wel duurzaam aan het werk</text:span>
                    </text:p>
                    <text:p text:style-name="table_al">Op basis van bewijsstukken wordt bepaald of de uitkering wordt beëindigd. De uitkering wordt dan nog niet direct beëindigd, maar administratief geblokkeerd, in principe voor de duur van twee maanden. Dat wordt gedaan om een eventuele terugkeer in de bijstand te versoepelen. Klant hoeft dan geen nieuwe aanvraag in te dienen, maar de tijdelijk onderbroken uitkering kan in dat geval worden voortgezet. </text:p>
                    <text:p text:style-name="table_al"/>
                    <text:p text:style-name="table_al">
                      <text:span text:style-name="nadrukcur">Verhuizing naar andere gemeente</text:span>
                    </text:p>
                    <text:p text:style-name="table_al">Bij een noodzakelijke verhuizing naar een andere gemeente maakt de klant vaak kosten voor verhuizing en de inrichting van de nieuwe woning. De gemeente van vertrek beoordeelt de bijstand voor verhuiskosten. De gemeente waar klant gaat wonen, beoordeelt de aanvraag voor inrichtingskosten van de nieuwe woning.</text:p>
                    <text:p text:style-name="table_al"/>
                    <text:p text:style-name="table_al">
                      <text:span text:style-name="nadrukvet">
                        <text:span text:style-name="nadrukcur">Uitstroombonus</text:span>
                      </text:span>
                    </text:p>
                    <text:p text:style-name="table_al">
                      <text:span text:style-name="nadrukvet">Als de klant geen recht op bijstand meer heeft vanwege het aanvaarden van werk, dan kan de klant in bepaalde gevallen een uitstroombonus krijgen. Dat is een bedrag dat is bedoeld als stimulans om aan het werk te gaan en te blijven. Zie daarover hoofdstuk 1 ‘Re-integratie en participatie’).</text:span>
                    </text:p>
                  </table:table-cell>
                  <table:table-cell table:style-name="entry" table:number-rows-spanned="1" table:number-columns-spanned="1">
                    <text:p text:style-name="table_al">
                      <text:span text:style-name="nadrukvet">7.4 De beëindiging</text:span>
                    </text:p>
                    <text:p text:style-name="table_al">Op het moment dat er bij de gemeente een signaal binnenkomt dat er mogelijk geen recht op bijstand meer bestaat, wordt een beëindigingsonderzoek gestart. Dit signaal kan bijvoorbeeld afkomstig zijn van de Belastingdienst, uit de Basisregistratie Personen (BRP) of van de klant zelf, die vraagt om beëindiging van de uitkering. </text:p>
                    <text:p text:style-name="table_al"/>
                    <text:p text:style-name="table_al">Het doel van het beëindigingsonderzoek is:</text:p>
                    <text:list text:style-name="id1-3-2-2-1-53-1-3-2-2-5">
                      <text:list-item text:style-override="id1-3-2-2-1-53-1-3-2-2-5-1">
                        <text:number>•</text:number>
                        <text:p text:style-name="table_al">het vaststellen van de juiste einddatum;</text:p>
                      </text:list-item>
                      <text:list-item text:style-override="id1-3-2-2-1-53-1-3-2-2-5-2">
                        <text:number>•</text:number>
                        <text:p text:style-name="table_al">het registreren van de juiste beëindigingsreden;</text:p>
                      </text:list-item>
                      <text:list-item text:style-override="id1-3-2-2-1-53-1-3-2-2-5-3">
                        <text:number>•</text:number>
                        <text:p text:style-name="table_al">het uitbetalen van het vakantiegeld;</text:p>
                      </text:list-item>
                      <text:list-item text:style-override="id1-3-2-2-1-53-1-3-2-2-5-4">
                        <text:number>•</text:number>
                        <text:p text:style-name="table_al">het vaststellen en berekenen van een eventuele nieuwe vordering;</text:p>
                      </text:list-item>
                      <text:list-item text:style-override="id1-3-2-2-1-53-1-3-2-2-5-5">
                        <text:number>•</text:number>
                        <text:p text:style-name="table_al">het vaststellen van de verwijtbaarheid van die vordering;</text:p>
                      </text:list-item>
                      <text:list-item text:style-override="id1-3-2-2-1-53-1-3-2-2-5-6">
                        <text:number>•</text:number>
                        <text:p text:style-name="table_al">het vaststellen van de resterende wederzijdse verplichtingen;</text:p>
                      </text:list-item>
                      <text:list-item text:style-override="id1-3-2-2-1-53-1-3-2-2-5-7">
                        <text:number>•</text:number>
                        <text:p text:style-name="table_al">het versturen van het beëindigings- of intrekkingsbesluit.</text:p>
                      </text:list-item>
                    </text:list>
                    <text:p text:style-name="table_al"/>
                    <text:p text:style-name="table_al">Deelt de klant mee aan het werk te gaan, dan moet eerst worden onderzocht:</text:p>
                    <text:list text:style-name="id1-3-2-2-1-53-1-3-2-2-8">
                      <text:list-item text:style-override="id1-3-2-2-1-53-1-3-2-2-8-1">
                        <text:number>•</text:number>
                        <text:p text:style-name="table_al">of klant voldoende inkomsten gaat ontvangen;</text:p>
                      </text:list-item>
                      <text:list-item text:style-override="id1-3-2-2-1-53-1-3-2-2-8-2">
                        <text:number>•</text:number>
                        <text:p text:style-name="table_al">of klant voldoende duurzaam aan het werk is om de uitkering te kunnen beëindigen (zie hieronder paragraaf klant is niet duurzaam aan het werk.</text:p>
                      </text:list-item>
                    </text:list>
                    <text:p text:style-name="table_al"/>
                    <text:p text:style-name="table_al"/>
                    <text:p text:style-name="table_al">
                      <text:span text:style-name="nadrukcur">Klant is niet duurzaam aan het werk</text:span>
                    </text:p>
                    <text:p text:style-name="table_al">Bij klanten die tijdelijk aan het werk gaan, een 0-urencontract hebben of als uitzendkracht werken, kan de uitkering vaak niet meteen beëindigd worden. In zo’n situatie wordt de uitkering geblokkeerd, in afwachting van inkomstenspecificaties, zoals loonstrookjes e.d. Na ontvangst wordt beoordeeld of de uitkering wordt voortgezet of beëindigd.</text:p>
                    <text:p text:style-name="table_al"/>
                    <text:p text:style-name="table_al">
                      <text:span text:style-name="nadrukcur">Klant is wel duurzaam aan het werk</text:span>
                    </text:p>
                    <text:p text:style-name="table_al">Op basis van bewijsstukken wordt bepaald of de uitkering wordt beëindigd. De uitkering wordt dan nog niet direct beëindigd, maar administratief geblokkeerd, in principe voor de duur van twee maanden. Dat wordt gedaan om een eventuele terugkeer in de bijstand te versoepelen. Klant hoeft dan geen nieuwe aanvraag in te dienen, maar de tijdelijk onderbroken uitkering kan in dat geval worden voortgezet. </text:p>
                    <text:p text:style-name="table_al"/>
                    <text:p text:style-name="table_al">
                      <text:span text:style-name="nadrukcur">Verhuizing naar andere gemeente</text:span>
                    </text:p>
                    <text:p text:style-name="table_al">Bij een noodzakelijke verhuizing naar een andere gemeente maakt de klant vaak kosten voor verhuizing en de inrichting van de nieuwe woning. De gemeente van vertrek beoordeelt de bijstand voor verhuiskosten. De gemeente waar klant gaat wonen, beoordeelt de aanvraag voor inrichtingskosten van de nieuwe woning.</text:p>
                  </table:table-cell>
                </table:table-row>
              </table:table>
              <text:p text:style-name="table_bottom"/>
            </text:section>
            <text:p text:style-name="al"/>
            <text:p text:style-name="al">S. Paragraaf 7.8 wordt gewijzigd als volgt:</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7.8 Wettelijke basis</text:span>
                    </text:p>
                    <text:p text:style-name="table_al">Cliëntenraad 47 Participatiewet en hoofdstuk 5 Verzamelverordening werk en inkomen</text:p>
                  </table:table-cell>
                  <table:table-cell table:style-name="entry" table:number-rows-spanned="1" table:number-columns-spanned="1">
                    <text:p text:style-name="table_al">
                      <text:span text:style-name="nadrukvet">7.8 Wettelijke basis</text:span>
                    </text:p>
                    <text:p text:style-name="table_al">CAZ Verordening Brede Adviesraad Sociaal Domein gemeente Zutphen 2018</text:p>
                  </table:table-cell>
                </table:table-row>
              </table:table>
              <text:p text:style-name="table_bottom"/>
            </text:section>
            <text:p text:style-name="al"/>
            <text:p text:style-name="al">T. Paragraaf 8.1.6 wordt gewijzigd als volgt:</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8.1.6 De terugbetaling</text:span>
                    </text:p>
                    <text:p text:style-name="table_al">
                      <text:span text:style-name="nadrukcur">Invordering</text:span>
                    </text:p>
                    <text:p text:style-name="table_al">De verplichting om de teveel verstrekte uitkering terug te betalen (de invordering), start op het moment dat het besluit tot terugvordering wordt verstuurd aan de klant. In dat besluit wordt tevens een besluit tot invordering opgenomen. Voor de invordering geldt in beginsel een termijn van zes weken. Het invorderingsbesluit bevat in ieder geval de volgende punten:</text:p>
                    <text:list text:style-name="id1-3-2-2-1-59-1-3-2-1-4">
                      <text:list-item text:style-override="id1-3-2-2-1-59-1-3-2-1-4-1">
                        <text:number>a.</text:number>
                        <text:p text:style-name="table_al">De hoogte van de vordering;</text:p>
                      </text:list-item>
                      <text:list-item text:style-override="id1-3-2-2-1-59-1-3-2-1-4-2">
                        <text:number>b.</text:number>
                        <text:p text:style-name="table_al">De verplichting om de vordering binnen zes weken te voldoen;</text:p>
                      </text:list-item>
                      <text:list-item text:style-override="id1-3-2-2-1-59-1-3-2-1-4-3">
                        <text:number>c.</text:number>
                        <text:p text:style-name="table_al">De datum waarop de betalingsverplichting ingaat;</text:p>
                      </text:list-item>
                      <text:list-item text:style-override="id1-3-2-2-1-59-1-3-2-1-4-4">
                        <text:number>d.</text:number>
                        <text:p text:style-name="table_al">De mogelijkheid om binnen de genoemde termijn van zes weken een betalingsregeling te treffen;</text:p>
                      </text:list-item>
                      <text:list-item text:style-override="id1-3-2-2-1-59-1-3-2-1-4-5">
                        <text:number>e.</text:number>
                        <text:p text:style-name="table_al">De rechtsgevolgen als de klant niet voldoet aan de betalingsverplichting. Dit betreft de wettelijke rente, de aanmaning en de invordering via een dwangbevel, zoals dit is beschreven in de Algemene wet bestuursrecht;</text:p>
                      </text:list-item>
                      <text:list-item text:style-override="id1-3-2-2-1-59-1-3-2-1-4-6">
                        <text:number>f.</text:number>
                        <text:p text:style-name="table_al">De vermelding, dat als de klant nieuwe schulden krijgt, dit in principe niet leidt tot het bijstellen van opgelegde betalingsverplichtingen.</text:p>
                      </text:list-item>
                    </text:list>
                  </table:table-cell>
                  <table:table-cell table:style-name="entry" table:number-rows-spanned="1" table:number-columns-spanned="1">
                    <text:p text:style-name="table_al">
                      <text:span text:style-name="nadrukvet">8.1.6 De terugbetaling</text:span>
                    </text:p>
                    <text:p text:style-name="table_al">
                      <text:span text:style-name="nadrukcur">Invordering</text:span>
                    </text:p>
                    <text:p text:style-name="table_al">De verplichting om de teveel verstrekte uitkering terug te betalen (de invordering), start op het moment dat het besluit tot terugvordering wordt verstuurd aan de klant. In dat besluit wordt tevens een besluit tot invordering opgenomen. Voor de invordering geldt in beginsel een termijn van zes weken. Het invorderingsbesluit bevat in ieder geval de volgende punten:</text:p>
                    <text:list text:style-name="id1-3-2-2-1-59-1-3-2-2-4">
                      <text:list-item text:style-override="id1-3-2-2-1-59-1-3-2-2-4-1">
                        <text:number>a.</text:number>
                        <text:p text:style-name="table_al">De hoogte van de vordering;</text:p>
                      </text:list-item>
                      <text:list-item text:style-override="id1-3-2-2-1-59-1-3-2-2-4-2">
                        <text:number>b.</text:number>
                        <text:p text:style-name="table_al">De verplichting om de vordering binnen zes weken te voldoen;</text:p>
                      </text:list-item>
                      <text:list-item text:style-override="id1-3-2-2-1-59-1-3-2-2-4-3">
                        <text:number>c.</text:number>
                        <text:p text:style-name="table_al">De datum waarop de betalingsverplichting ingaat;</text:p>
                      </text:list-item>
                      <text:list-item text:style-override="id1-3-2-2-1-59-1-3-2-2-4-4">
                        <text:number>d.</text:number>
                        <text:p text:style-name="table_al">De mogelijkheid om binnen de genoemde termijn van zes weken een betalingsregeling te treffen;</text:p>
                      </text:list-item>
                      <text:list-item text:style-override="id1-3-2-2-1-59-1-3-2-2-4-5">
                        <text:number>e.</text:number>
                        <text:p text:style-name="table_al">De rechtsgevolgen als de klant niet voldoet aan de betalingsverplichting. Dit betreft de wettelijke rente, de aanmaning en de invordering via een dwangbevel, zoals dit is beschreven in de Algemene wet bestuursrecht;</text:p>
                      </text:list-item>
                      <text:list-item text:style-override="id1-3-2-2-1-59-1-3-2-2-4-6">
                        <text:number>f.</text:number>
                        <text:p text:style-name="table_al">De vermelding, dat als de klant nieuwe schulden krijgt, dit in principe niet leidt tot het bijstellen van opgelegde betalingsverplichtingen. </text:p>
                      </text:list-item>
                      <text:list-item text:style-override="id1-3-2-2-1-59-1-3-2-2-4-7">
                        <text:number>g.</text:number>
                        <text:p text:style-name="table_al">De vermelding dat vermogen dat de vermogensgrens overschrijdt, moet worden aangewend voor de aflossing.</text:p>
                      </text:list-item>
                      <text:list-item text:style-override="id1-3-2-2-1-59-1-3-2-2-4-8">
                        <text:number>h.</text:number>
                        <text:p text:style-name="table_al">De klant moet onmiddellijk wijzigingen in zijn inkomen en vermogen aan de gemeente schriftelijk doorgeven.</text:p>
                      </text:list-item>
                      <text:list-item text:style-override="id1-3-2-2-1-59-1-3-2-2-4-9">
                        <text:number>i.</text:number>
                        <text:p text:style-name="table_al">Na beëindiging of intrekking van de bijstandsuitkering of de IOAW- of IOAZ-uitkering wordt het volgende vermeld: De aflossingscapaciteit blijft gedurende de eerste zes maanden na beëindiging of intrekking van de bijstandsuitkering of de IOAW- of IOAZ-uitkering 6% of 8%. Voor het bepalen van het percentage zijn de situaties zoals die beschreven zijn onder het kopje ‘Aflossingscapaciteit’ in paragraaf 8.1.6 leidend. Hierna blijft de aflossingscapaciteit hetzelfde, tenzij het inkomen meer dan 110% van de toepasselijke bijstandsnorm bedraagt. In dat geval moet van het meerdere inkomen 35% besteed worden aan aflossing.</text:p>
                      </text:list-item>
                    </text:list>
                  </table:table-cell>
                </table:table-row>
              </table:table>
              <text:p text:style-name="table_bottom"/>
            </text:section>
            <text:p text:style-name="al"/>
            <text:p text:style-name="al">U. Paragraaf 9.2, onderdeel c wordt gewijzigd als volgt:</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9.2 Doelen en uitgangspunten</text:span>
                    </text:p>
                    <text:p text:style-name="table_al">
                      <text:span text:style-name="nadrukcur">c. Werken werkt</text:span>
                    </text:p>
                    <text:p text:style-name="table_al">Participatie en werk zijn de beste middelen om armoede tegen te gaan. De gemeente stimuleert dit vooral via <text:span text:style-name="nadrukvet">(uitstroom) premies, bonussen en</text:span> vrijlatingen.</text:p>
                  </table:table-cell>
                  <table:table-cell table:style-name="entry" table:number-rows-spanned="1" table:number-columns-spanned="1">
                    <text:p text:style-name="table_al">
                      <text:span text:style-name="nadrukvet">9.2 Doelen en uitgangspunten</text:span>
                    </text:p>
                    <text:p text:style-name="table_al">
                      <text:span text:style-name="nadrukcur">c. Werken werkt</text:span>
                    </text:p>
                    <text:p text:style-name="table_al">Participatie en werk zijn de beste middelen om armoede tegen te gaan. De gemeente stimuleert dit vooral via vrijlat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beleidsvoorschriften treden in werking op de dag na de datum van bekendmaking </text:p>
            <text:p text:style-name="al"/>
          </text:section>
          <text:section text:name="artikel_id1-3-2-2-3" text:style-name="artikel">
            <text:p text:style-name="artikel_kop_titel"><text:span text:style-name="artikel_kop_label">Artikel</text:span> <text:span text:style-name="artikel_kop_nr"/> III Citeertitel</text:p>
            <text:p text:style-name="al">Deze beleidsvoorschriften worden aangehaald als: Beleidsvoorschriften werk, inkomen en participatie gemeente Zutphen 2019 (1e wijziging)).</text:p>
            <text:p text:style-name="al"/>
            <text:p text:style-name="al"/>
          </text:section>
        </text:section>
        <text:section text:name="regeling-sluiting_id1-3-2-3" text:style-name="regeling-sluiting">
          <text:section text:name="ondertekening_id1-3-2-3-1">
            <text:p><text:span text:style-name="functie">Aldus besloten op 16 april 2019.</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23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3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3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decentrale.regelgeving.overheid.nl/cvdr/xhtmloutput/Historie/Zutphen/CVDR603265/CVDR603265_1.html</meta:user-defined>
    <meta:user-defined meta:name="OVERHEIDop.referentienummer">132438</meta:user-defined>
    <meta:user-defined meta:name="DCTERMS.alternative">Beleidsvoorschriften werk, inkomen en participatie gemeente Zutph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Gemeente/DC.spatial">Zutphen</meta:user-defined>
    <meta:user-defined meta:name="DC.title">Beleidsvoorschriften van het college van burgemeester en wethouders van de gemeente Zutphen houdende bepalingen over werk, inkomen en participatie (Beleidsvoorschriften werk, inkomen en participatie gemeente Zutphen 2019)</meta:user-defined>
    <meta:user-defined meta:name="DCTERMS.W3CDTF/DCTERMS.available">2019-07-18</meta:user-defined>
    <meta:user-defined meta:name="DCTERMS.W3CDTF/OVERHEIDop.jaargang">2019</meta:user-defined>
    <meta:user-defined meta:name="OVERHEIDop.publicationIssue">173233</meta:user-defined>
    <meta:user-defined meta:name="OVERHEIDop.betreftRegeling">CVDR615561_2</meta:user-defined>
    <meta:user-defined meta:name="xs:date/OVERHEIDop.startdatum">2019-07-19</meta:user-defined>
    <meta:user-defined meta:name="OVERHEIDop.GmbID/DC.identifier">gmb-2019-173233</meta:user-defined>
    <meta:user-defined meta:name="OVERHEIDop.versieInformatie"/>
  </office:meta>
</office:document-meta>
</file>