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Pop-up camping Kamp Noord in het Park Woudhoek (Hakelaarpad) van 23 augustus t/m 25 augustus 2019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Pop-up camping Kamp Noord in het Park Woudhoek (Hakelaarpad) op 23 augustus 2019,14.00 uur t/m 25 augustus 2019 16.00 uur</text:p>
            <text:p text:style-name="common-al">Er wordt een tijdelijke camping ingericht voor bewoners van de Noordrand van Schiedam in Park Woudhoek. Gedurende deze dagen is er een culturele, sport- en spelaanbod.</text:p>
            <text:p text:style-name="common-al">Vanaf 17 juli 2019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op- up camping Kamp N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2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667.47 439938.18</meta:user-defined>
    <meta:user-defined meta:name="DC.title">Aanvraag vergunning evenement Pop-up camping Kamp Noord in het Park Woudhoek (Hakelaarpad) van 23 augustus t/m 25 augustus 2019 te Schiedam.</meta:user-defined>
    <meta:user-defined meta:name="OVERHEID.PostcodeHuisnummer/OVERHEIDop.postcodeHuisnummer">3123</meta:user-defined>
    <meta:user-defined meta:name="OVERHEIDop.straatnaam">Wolkaarderstraat</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3232</meta:user-defined>
    <meta:user-defined meta:name="OVERHEIDop.GmbID/DC.identifier">gmb-2019-173232</meta:user-defined>
    <meta:user-defined meta:name="OVERHEIDop.versieInformatie"/>
  </office:meta>
</office:document-meta>
</file>