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Diefdijk 4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9 een ontwerpbesluit genomen op de aanvraag met zaaknummer OV-2019-0136 voor een omgevingsvergunning op locatie Diefdijk 47 in Leerdam. In het ontwerpbesluit wordt de vergunning verleend. Het besluit betreft het restaureren van het pand.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liggen ter inzage op het gemeentehuis. De inzageperiode is 6 weken en start op 15 juli 2019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Postbus 11, 4140 AA Leerdam of omgevingsloket@vijfheerenlanden.nl.Na afloop van de inzagetermijn neemt de gemeente een definitief besluit. Bij de bekendmaking van het definitieve besluit zullen wij u nader informeren over de vervolgprocedure. Voor meer informatie kunt u ook contact opnemen via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3231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3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3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7452.11 436339.57</meta:user-defined>
    <meta:user-defined meta:name="DC.title">Kennisgeving ontwerpbesluit op aanvraag omgevingsvergunning Diefdijk 47 in Leerdam</meta:user-defined>
    <meta:user-defined meta:name="OVERHEID.PostcodeHuisnummer/OVERHEIDop.postcodeHuisnummer">4143MG 47</meta:user-defined>
    <meta:user-defined meta:name="OVERHEIDop.straatnaam">Diefdijk</meta:user-defined>
    <meta:user-defined meta:name="OVERHEIDop.woonplaats">Leerdam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231</meta:user-defined>
    <meta:user-defined meta:name="OVERHEIDop.GmbID/DC.identifier">gmb-2019-173231</meta:user-defined>
    <meta:user-defined meta:name="OVERHEIDop.versieInformatie"/>
  </office:meta>
</office:document-meta>
</file>