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Vrouwburgerswei 56 t/m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rouwburgerswei 56 t/m 42 </text:p>
            <text:p text:style-name="common-al">Zaaknr: 38475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322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2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2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87998 441938</meta:user-defined>
    <meta:user-defined meta:name="DC.title">Gemeente Arnhem - Aanvraag gehandicaptenparkeerplaats: Vrouwburgerswei 56 t/m 42</meta:user-defined>
    <meta:user-defined meta:name="OVERHEID.PostcodeHuisnummer/OVERHEIDop.postcodeHuisnummer">6843ZC 56</meta:user-defined>
    <meta:user-defined meta:name="OVERHEIDop.straatnaam">Vrouwburgerswei</meta:user-defined>
    <meta:user-defined meta:name="OVERHEIDop.woonplaats">Arnhe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229</meta:user-defined>
    <meta:user-defined meta:name="OVERHEIDop.GmbID/DC.identifier">gmb-2019-173229</meta:user-defined>
    <meta:user-defined meta:name="OVERHEIDop.versieInformatie"/>
  </office:meta>
</office:document-meta>
</file>