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boom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uli 2019 een besluit genomen op de aanvraag Omgevingsvergunning voor het bouwen van een erker op locatie Weesboom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08 487440</meta:user-defined>
    <meta:user-defined meta:name="DC.title">Kennisgeving besluit op aanvraag Omgevingsvergunning Weesboom 8 in Wierden</meta:user-defined>
    <meta:user-defined meta:name="OVERHEID.PostcodeHuisnummer/OVERHEIDop.postcodeHuisnummer">7641KH 8</meta:user-defined>
    <meta:user-defined meta:name="OVERHEIDop.straatnaam">Weesboom</meta:user-defined>
    <meta:user-defined meta:name="OVERHEIDop.woonplaats">Wier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25</meta:user-defined>
    <meta:user-defined meta:name="OVERHEIDop.GmbID/DC.identifier">gmb-2019-173225</meta:user-defined>
    <meta:user-defined meta:name="OVERHEIDop.versieInformatie"/>
  </office:meta>
</office:document-meta>
</file>