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bouw Velserbroek 2019, locatie: Grote Buitendijk te Velserbroek tegenover nummer 214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Huttenbouw Velserbroek 2019, op 15 juli 2019 van 12:00 tot 17:30 uur; 16 juli 2019 van 10:00 tot 17:30 uur; 17 juli 2019 van 10:00 tot 21:00 uur; 18 juli 2019 van 10:00 tot 17:00 uur, locatie: Grote Buitendijk tegenover nummer 214 (04/07/2019) 3561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22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2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2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5610-2019</meta:user-defined>
    <dc:language>nl</dc:language>
    <meta:user-defined meta:name="OVERHEID.EPSG28992/DC.spatial">106217 494181</meta:user-defined>
    <meta:user-defined meta:name="DC.title">Verleende evenementenvergunning Huttenbouw Velserbroek 2019, locatie: Grote Buitendijk te Velserbroek tegenover nummer 214</meta:user-defined>
    <meta:user-defined meta:name="OVERHEID.PostcodeHuisnummer/OVERHEIDop.postcodeHuisnummer">1991TZ</meta:user-defined>
    <meta:user-defined meta:name="OVERHEIDop.straatnaam">Grote Buitendijk</meta:user-defined>
    <meta:user-defined meta:name="OVERHEIDop.woonplaats">Velserbroek</meta:user-defined>
    <meta:user-defined meta:name="DCTERMS.W3CDTF/DCTERMS.available">2019-07-12</meta:user-defined>
    <meta:user-defined meta:name="DCTERMS.W3CDTF/OVERHEIDop.jaargang">2019</meta:user-defined>
    <meta:user-defined meta:name="OVERHEIDop.publicationIssue">173224</meta:user-defined>
    <meta:user-defined meta:name="OVERHEIDop.GmbID/DC.identifier">gmb-2019-173224</meta:user-defined>
    <meta:user-defined meta:name="OVERHEIDop.versieInformatie"/>
  </office:meta>
</office:document-meta>
</file>