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Jeugd tenniskamp, Daam Fockem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Jeugd tenniskamp</text:p>
            <text:p text:style-name="common-al">Locatie: Daam Fockemalaan 2</text:p>
            <text:p text:style-name="common-al">Datum: 5 t/m 9 augustus 2019</text:p>
            <text:p text:style-name="common-al">Dossiernummer: 38381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322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2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2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511 445720</meta:user-defined>
    <meta:user-defined meta:name="DC.title">Gemeente Arnhem - Aanvraag evenementenvergunning, Jeugd tenniskamp, Daam Fockemalaan 2</meta:user-defined>
    <meta:user-defined meta:name="OVERHEID.PostcodeHuisnummer/OVERHEIDop.postcodeHuisnummer">6815DL 2</meta:user-defined>
    <meta:user-defined meta:name="OVERHEIDop.straatnaam">Daam Fockemalaan</meta:user-defined>
    <meta:user-defined meta:name="OVERHEIDop.woonplaats">Arnhe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22</meta:user-defined>
    <meta:user-defined meta:name="OVERHEIDop.GmbID/DC.identifier">gmb-2019-173222</meta:user-defined>
    <meta:user-defined meta:name="OVERHEIDop.versieInformatie"/>
  </office:meta>
</office:document-meta>
</file>