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ekelosestraat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eft de gemeente een melding ontvangen voor activiteiten waarvoor geen vergunningplicht geldt op locatie Boekelosestraat 332. Het betreft het kappen van 2 inlandse eik. De melding is geregistreerd onder zaaknummer V-2019-401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2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072.04 469448.38</meta:user-defined>
    <meta:user-defined meta:name="DC.title">Kennisgeving ontvangst melding kappen  Boekelosestraat 332</meta:user-defined>
    <meta:user-defined meta:name="OVERHEID.PostcodeHuisnummer/OVERHEIDop.postcodeHuisnummer">7548AW 326</meta:user-defined>
    <meta:user-defined meta:name="OVERHEIDop.straatnaam">Boekelose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205</meta:user-defined>
    <meta:user-defined meta:name="OVERHEIDop.GmbID/DC.identifier">gmb-2019-173205</meta:user-defined>
    <meta:user-defined meta:name="OVERHEIDop.versieInformatie"/>
  </office:meta>
</office:document-meta>
</file>