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uwen van een woning, Lage Zandschel 33, 5171 T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Lage Zandschel 33 5171TD te Kaatsheuvel, het bouwen van een woning (OV20181350, ontvangen 20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3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uwen van een woning, Lage Zandschel 33, 5171 TD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32</meta:user-defined>
    <meta:user-defined meta:name="OVERHEIDop.GmbID/DC.identifier">gmb-2019-1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TD 33</meta:user-defined>
    <meta:user-defined meta:name="OVERHEIDop.woonplaats">Kaatsheuvel</meta:user-defined>
    <meta:user-defined meta:name="OVERHEIDop.straatnaam">Lage Zandschel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8397 408987</meta:user-defined>
    <meta:user-defined meta:name="OVERHEIDop.versieInformatie"/>
  </office:meta>
</office:document-meta>
</file>