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Gemeente Cuijk - Objectvergunning, Geluidsontheffing en Ontheffing art. 35 verleend voor Vierdaagseweek van 13 juli t/m 19 juli 20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
            <text:p text:style-name="common-al">het college van burgemeester en wethouders van de gemeente Cuijk maakt bekend dat op grond van artikel 2:10 van de A.P.V. door de gemeente Cuijk een objectvergunning/terrasvergunning is verleend, voor de vierdaagsefeesten Cuijk van 13 juli t/m 19 juli 2019</text:p>
            <text:p text:style-name="common-al"/>
            <text:p text:style-name="common-al">Aan/locatie</text:p>
            <text:list text:style-name="id1-3-2-1-1-6">
              <text:list-item text:style-override="id1-3-2-1-1-6-1">
                <text:number>•</text:number>
                <text:p text:style-name="al">Café Toebes, Grotestraat /Kerkplein te Cuijk</text:p>
              </text:list-item>
              <text:list-item text:style-override="id1-3-2-1-1-6-2">
                <text:number>•</text:number>
                <text:p text:style-name="al">Restaurant Smaak, Grotestraat 61 </text:p>
              </text:list-item>
              <text:list-item text:style-override="id1-3-2-1-1-6-3">
                <text:number>•</text:number>
                <text:p text:style-name="al">De Bankier, Grotestraat 29 te Cuijk </text:p>
              </text:list-item>
              <text:list-item text:style-override="id1-3-2-1-1-6-4">
                <text:number>•</text:number>
                <text:p text:style-name="al">Cafetaria Plaza, Korte Molenstraat 19 te Cuijk</text:p>
              </text:list-item>
              <text:list-item text:style-override="id1-3-2-1-1-6-5">
                <text:number>•</text:number>
                <text:p text:style-name="al">Gemeente Cuijk, Louis Jansenplein te Cuijk (alleen 19 juli 2019)</text:p>
              </text:list-item>
            </text:list>
            <text:p text:style-name="common-al"/>
            <text:p text:style-name="common-al">
            <text:span text:style-name="nadrukvet">Geluidsontheffing:</text:span>
          </text:p>
            <text:p text:style-name="common-al">het college van burgemeester en wethouders van de gemeente Cuijk maakt bekend dat op grond van artikel 4:6 van de A.P.V. door de gemeente Cuijk een geluidsontheffing is verleend voor, vierdaagsefeesten Cuijk van 13 juli t/m 19 juli 2019,</text:p>
            <text:p text:style-name="common-al"/>
            <text:p text:style-name="common-al">Aan/locatie</text:p>
            <text:list text:style-name="id1-3-2-1-1-12">
              <text:list-item text:style-override="id1-3-2-1-1-12-1">
                <text:number>•</text:number>
                <text:p text:style-name="al">Café Toebes, Grotestraat /Kerkplein te Cuijk</text:p>
              </text:list-item>
            </text:list>
            <text:p text:style-name="common-al"/>
            <text:p text:style-name="common-al">
            <text:span text:style-name="nadrukvet">Ontheffing art. 35: </text:span>
          </text:p>
            <text:p text:style-name="common-al">De burgemeester van de gemeente Cuijk maakt bekend dat op grond van artikel 35 van de Drank en horecawet een drank en horecaontheffing is verleend voor de vierdaagseweek van 13 juli t/m 19 juli 2018 te Cuijk aan,</text:p>
            <text:p text:style-name="common-al"/>
            <text:p text:style-name="common-al">Aan/locatie</text:p>
            <text:list text:style-name="id1-3-2-1-1-18">
              <text:list-item text:style-override="id1-3-2-1-1-18-1">
                <text:number>•</text:number>
                <text:p text:style-name="al">Cafetaria Plaza, Korte Molenstraat 19 te Cuijk</text:p>
              </text:list-item>
              <text:list-item text:style-override="id1-3-2-1-1-18-2">
                <text:number>•</text:number>
                <text:p text:style-name="al">Café Toebes, Grotestraat /Kerkplein te Cuijk</text:p>
              </text:list-item>
            </text:list>
            <text:p text:style-name="common-al"/>
            <text:p text:style-name="common-al">Datum:   8 juli 2019</text:p>
            <text:p text:style-name="common-al">Datum verzending : 8 juli 2019</text:p>
            <text:p text:style-name="common-al"/>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7319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9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9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9214 415559</meta:user-defined>
    <meta:user-defined meta:name="OVERHEID.EPSG28992/DC.spatial">189036 415672</meta:user-defined>
    <meta:user-defined meta:name="OVERHEID.EPSG28992/DC.spatial">189003 415659</meta:user-defined>
    <meta:user-defined meta:name="DC.title">Gemeente Cuijk - Objectvergunning, Geluidsontheffing en Ontheffing art. 35 verleend voor Vierdaagseweek van 13 juli t/m 19 juli 2019</meta:user-defined>
    <meta:user-defined meta:name="OVERHEID.PostcodeHuisnummer/OVERHEIDop.postcodeHuisnummer">5431</meta:user-defined>
    <meta:user-defined meta:name="OVERHEID.PostcodeHuisnummer/OVERHEIDop.postcodeHuisnummer">5431DT 19</meta:user-defined>
    <meta:user-defined meta:name="OVERHEID.PostcodeHuisnummer/OVERHEIDop.postcodeHuisnummer">5431</meta:user-defined>
    <meta:user-defined meta:name="OVERHEIDop.straatnaam">Grotestraat</meta:user-defined>
    <meta:user-defined meta:name="OVERHEIDop.straatnaam">Korte Molenstraat</meta:user-defined>
    <meta:user-defined meta:name="OVERHEIDop.straatnaam">Louis Jansenplein</meta:user-defined>
    <meta:user-defined meta:name="OVERHEIDop.woonplaats">Cuijk</meta:user-defined>
    <meta:user-defined meta:name="OVERHEIDop.woonplaats">Cuijk</meta:user-defined>
    <meta:user-defined meta:name="OVERHEIDop.woonplaats">Cuijk</meta:user-defined>
    <meta:user-defined meta:name="DCTERMS.W3CDTF/DCTERMS.available">2019-07-12</meta:user-defined>
    <meta:user-defined meta:name="DCTERMS.W3CDTF/OVERHEIDop.jaargang">2019</meta:user-defined>
    <meta:user-defined meta:name="OVERHEIDop.publicationIssue">173197</meta:user-defined>
    <meta:user-defined meta:name="OVERHEIDop.GmbID/DC.identifier">gmb-2019-173197</meta:user-defined>
    <meta:user-defined meta:name="OVERHEIDop.versieInformatie"/>
  </office:meta>
</office:document-meta>
</file>