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Twiskeweg 97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19</text:p>
            <text:p text:style-name="common-al">Ons kenmerk:WB/2019/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19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 495571</meta:user-defined>
    <meta:user-defined meta:name="DC.title">aanvraag omgevingsvergunning : Twiskeweg 97, plaatsen aanbouw</meta:user-defined>
    <meta:user-defined meta:name="OVERHEID.PostcodeHuisnummer/OVERHEIDop.postcodeHuisnummer">1511BW 97</meta:user-defined>
    <meta:user-defined meta:name="OVERHEIDop.straatnaam">Twiskeweg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92</meta:user-defined>
    <meta:user-defined meta:name="OVERHEIDop.GmbID/DC.identifier">gmb-2019-173192</meta:user-defined>
    <meta:user-defined meta:name="OVERHEIDop.versieInformatie"/>
  </office:meta>
</office:document-meta>
</file>