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De Wering 86, Aanleg in/uitrit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juni 2019</text:p>
            <text:p text:style-name="common-al">Ons kenmerk:WB/2019/0108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18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37 494412</meta:user-defined>
    <meta:user-defined meta:name="DC.title">Geweigerde omgevingsvergunning reguliere procedure : De Wering 86, Aanleg in/uitrit (voorerf)</meta:user-defined>
    <meta:user-defined meta:name="OVERHEID.PostcodeHuisnummer/OVERHEIDop.postcodeHuisnummer">1511HH 86</meta:user-defined>
    <meta:user-defined meta:name="OVERHEIDop.straatnaam">De Wering</meta:user-defined>
    <meta:user-defined meta:name="OVERHEIDop.woonplaats">Oostzaa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87</meta:user-defined>
    <meta:user-defined meta:name="OVERHEIDop.GmbID/DC.identifier">gmb-2019-173187</meta:user-defined>
    <meta:user-defined meta:name="OVERHEIDop.versieInformatie"/>
  </office:meta>
</office:document-meta>
</file>