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opslagcontainers, afvalcontainers, uitvoerderskeet, steigers, bouwhekken, afzetblokken en kranen, Biezenlaan, Waterlelielaan en Puilkrui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opslagcontainers, afvalcontainers, uitvoerderskeet, steigers, bouwhekken, afzetblokken en kranen</text:p>
            <text:p text:style-name="common-al">Locatie: Biezenlaan, Waterlelielaan en Puilkruidstraat</text:p>
            <text:p text:style-name="common-al">Datum: 21 juli 2019 tot en met 31 maart 2020</text:p>
            <text:p text:style-name="common-al">Dossiernummer: 38457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8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8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8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448 441618</meta:user-defined>
    <meta:user-defined meta:name="OVERHEID.EPSG28992/DC.spatial">191502 441543</meta:user-defined>
    <meta:user-defined meta:name="OVERHEID.EPSG28992/DC.spatial">191375 441676</meta:user-defined>
    <meta:user-defined meta:name="DC.title">Gemeente Arnhem - Aanvraag oneigenlijk gebruik openbare grond, het plaatsen van een opslagcontainers, afvalcontainers, uitvoerderskeet, steigers, bouwhekken, afzetblokken en kranen, Biezenlaan, Waterlelielaan en Puilkruidstraat</meta:user-defined>
    <meta:user-defined meta:name="OVERHEID.PostcodeHuisnummer/OVERHEIDop.postcodeHuisnummer">6832</meta:user-defined>
    <meta:user-defined meta:name="OVERHEID.PostcodeHuisnummer/OVERHEIDop.postcodeHuisnummer">6832</meta:user-defined>
    <meta:user-defined meta:name="OVERHEID.PostcodeHuisnummer/OVERHEIDop.postcodeHuisnummer">6832JC 48</meta:user-defined>
    <meta:user-defined meta:name="OVERHEIDop.straatnaam">Biezenlaan</meta:user-defined>
    <meta:user-defined meta:name="OVERHEIDop.straatnaam">Waterlelielaan</meta:user-defined>
    <meta:user-defined meta:name="OVERHEIDop.straatnaam">Pijlkruid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86</meta:user-defined>
    <meta:user-defined meta:name="OVERHEIDop.GmbID/DC.identifier">gmb-2019-173186</meta:user-defined>
    <meta:user-defined meta:name="OVERHEIDop.versieInformatie"/>
  </office:meta>
</office:document-meta>
</file>