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Object/terrasvergunning, Geluidsontheffing en Ontheffing art. 35 verleend voor Vierdaagseweek van 13 juli t/m 19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Evenementenvergunning: </text:span>
          </text:p>
            <text:p text:style-name="common-al"/>
            <text:p text:style-name="common-al">De burgemeester van de gemeente Cuijk maakt bekend dat op grond van artikel 2:25 van de A.P.V. door de Gemeente Cuijk een Evenementenvergunning  is verleend voor de Vierdaagseweek van 13 juli t/m 19 juli 2019 te Cuijk ,</text:p>
            <text:p text:style-name="common-al"/>
            <text:p text:style-name="common-al">Aan/locatie: </text:p>
            <text:p text:style-name="common-al">• Vierdaagse comité, Maaskade/Waaistraat en centrum Cuijk</text:p>
            <text:p text:style-name="common-al"/>
            <text:p text:style-name="common-al"/>
            <text:p text:style-name="common-al">
            <text:span text:style-name="nadrukvet">Objectvergunning/Terrasvergunning:</text:span>
          </text:p>
            <text:p text:style-name="common-al"/>
            <text:p text:style-name="common-al">het college van burgemeester en wethouders van de gemeente Cuijk maakt bekend dat op grond van artikel 2:10 van de A.P.V. door de gemeente Cuijk een objectvergunning is verleend, voor de vierdaagsefeesten Cuijk van 14 juli t/m 20 juli 2018,</text:p>
            <text:p text:style-name="common-al"/>
            <text:p text:style-name="common-al">Aan/locatie:</text:p>
            <text:p text:style-name="common-al">• Feestcafé Taurus, Maasstraat en de Grotestraat te Cuijk</text:p>
            <text:p text:style-name="common-al">• Schouwburg Cuijk, Grotestraat 62 te Cuijk</text:p>
            <text:p text:style-name="common-al">• Het Zusje, Grotestraat 40 te Cuijk</text:p>
            <text:p text:style-name="common-al"/>
            <text:p text:style-name="common-al"> </text:p>
            <text:p text:style-name="common-al">
            <text:span text:style-name="nadrukvet">Geluidsontheffing:</text:span>
          </text:p>
            <text:p text:style-name="common-al"/>
            <text:p text:style-name="common-al">het college van burgemeester en wethouders van de gemeente Cuijk maakt bekend dat op grond van artikel 4:6 van de A.P.V. door de gemeente Cuijk een geluidsontheffing is verleend aan, Vierdaagsefeesten Cuijk van 13 juli t/m 19 juli 2019,</text:p>
            <text:p text:style-name="common-al"/>
            <text:p text:style-name="common-al">Aan/locatie:</text:p>
            <text:p text:style-name="common-al">• Vierdaagse comité, Maaskade/Waaistraat en centrum Cuijk</text:p>
            <text:p text:style-name="common-al">• Schouwburg Cuijk, Grotestraat 62 Cuijk</text:p>
            <text:p text:style-name="common-al"/>
            <text:p text:style-name="common-al"/>
            <text:p text:style-name="common-al">
            <text:span text:style-name="nadrukvet">Ontheffing art. 35: </text:span>
          </text:p>
            <text:p text:style-name="common-al"/>
            <text:p text:style-name="common-al">De burgemeester van de gemeente Cuijk maakt bekend dat op grond van artikel 35 van de Drank en horecawet een drank en horecaontheffing is verleend voor de Vierdaagseweek van 13 juli t/m 19 juli 2019 te Cuijk aan,</text:p>
            <text:p text:style-name="common-al"/>
            <text:p text:style-name="common-al">Aan/locatie:                     </text:p>
            <text:p text:style-name="common-al">• Vierdaagse comité, Maaskade/Waaistraat en centrum Cuijk</text:p>
            <text:p text:style-name="common-al">• Schouwburg Cuijk, Grotestraat 62 te Cuijk</text:p>
            <text:p text:style-name="common-al">• Feestcafé Taurus, Maasstraat en de Grotestraat te Cuijk</text:p>
            <text:p text:style-name="common-al">• Het Zusje, Grotestraat 40 te Cuijk</text:p>
            <text:p text:style-name="common-al"/>
            <text:p text:style-name="common-al"/>
            <text:p text:style-name="common-al">Datum:   4 juli 2019</text:p>
            <text:p text:style-name="common-al">Datum verzending: 5 jul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318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46 415646</meta:user-defined>
    <meta:user-defined meta:name="OVERHEID.EPSG28992/DC.spatial">189179 415635</meta:user-defined>
    <meta:user-defined meta:name="OVERHEID.EPSG28992/DC.spatial">189285 415911</meta:user-defined>
    <meta:user-defined meta:name="DC.title">Gemeente Cuijk – Evenementenvergunning, Object/terrasvergunning, Geluidsontheffing en Ontheffing art. 35 verleend voor Vierdaagseweek van 13 juli t/m 19 juli 2019</meta:user-defined>
    <meta:user-defined meta:name="OVERHEID.PostcodeHuisnummer/OVERHEIDop.postcodeHuisnummer">5431EB 12</meta:user-defined>
    <meta:user-defined meta:name="OVERHEID.PostcodeHuisnummer/OVERHEIDop.postcodeHuisnummer">5431DL 62</meta:user-defined>
    <meta:user-defined meta:name="OVERHEID.PostcodeHuisnummer/OVERHEIDop.postcodeHuisnummer">5431</meta:user-defined>
    <meta:user-defined meta:name="OVERHEIDop.straatnaam">Maasstraat</meta:user-defined>
    <meta:user-defined meta:name="OVERHEIDop.straatnaam">Grotestraat</meta:user-defined>
    <meta:user-defined meta:name="OVERHEIDop.straatnaam">Waaistraat</meta:user-defined>
    <meta:user-defined meta:name="OVERHEIDop.woonplaats">Cuijk</meta:user-defined>
    <meta:user-defined meta:name="OVERHEIDop.woonplaats">Cuijk</meta:user-defined>
    <meta:user-defined meta:name="OVERHEIDop.woonplaats">Cuijk</meta:user-defined>
    <meta:user-defined meta:name="DCTERMS.W3CDTF/DCTERMS.available">2019-07-12</meta:user-defined>
    <meta:user-defined meta:name="DCTERMS.W3CDTF/OVERHEIDop.jaargang">2019</meta:user-defined>
    <meta:user-defined meta:name="OVERHEIDop.publicationIssue">173185</meta:user-defined>
    <meta:user-defined meta:name="OVERHEIDop.GmbID/DC.identifier">gmb-2019-173185</meta:user-defined>
    <meta:user-defined meta:name="OVERHEIDop.versieInformatie"/>
  </office:meta>
</office:document-meta>
</file>