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0 juli 2019 is een ontheffing voorwerp op of aan de weg verzonden voor het plaatsen van een (puin)container, ten behoeve van het verrichten van bouwwerkzaamheden in Leerdam. De container zal vanaf 19 juli 2019 tot en met 2 augustus 2019 aan de Meent 86, 4141 AD Leerdam geplaatst word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317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7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7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72145</meta:user-defined>
    <dc:language>nl</dc:language>
    <meta:user-defined meta:name="OVERHEID.EPSG28992/DC.spatial">134516 433797</meta:user-defined>
    <meta:user-defined meta:name="DC.title">Verleende ontheffing op grond van de Algemeen Plaatselijke Verordening te Leerdam</meta:user-defined>
    <meta:user-defined meta:name="OVERHEID.PostcodeHuisnummer/OVERHEIDop.postcodeHuisnummer">4141AD 86</meta:user-defined>
    <meta:user-defined meta:name="OVERHEIDop.straatnaam">Meent</meta:user-defined>
    <meta:user-defined meta:name="OVERHEIDop.woonplaats">Leerdam</meta:user-defined>
    <meta:user-defined meta:name="DCTERMS.W3CDTF/DCTERMS.available">2019-07-12</meta:user-defined>
    <meta:user-defined meta:name="DCTERMS.W3CDTF/OVERHEIDop.jaargang">2019</meta:user-defined>
    <meta:user-defined meta:name="OVERHEIDop.publicationIssue">173179</meta:user-defined>
    <meta:user-defined meta:name="OVERHEIDop.GmbID/DC.identifier">gmb-2019-173179</meta:user-defined>
    <meta:user-defined meta:name="OVERHEIDop.versieInformatie"/>
  </office:meta>
</office:document-meta>
</file>