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inderkunst festival: Kunsmake, Hisvel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inderkunst festival: Kunsmake</text:p>
            <text:p text:style-name="common-al">Datum: 18 september 2019</text:p>
            <text:p text:style-name="common-al">Locatie: Hisveltplein </text:p>
            <text:p text:style-name="common-al">Dossiernummer: 37658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7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7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7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787 444170</meta:user-defined>
    <meta:user-defined meta:name="DC.title">Gemeente Arnhem - Aanvraag evenementenvergunning, Kinderkunst festival: Kunsmake, Hisveltplein</meta:user-defined>
    <meta:user-defined meta:name="OVERHEID.PostcodeHuisnummer/OVERHEIDop.postcodeHuisnummer">6826LK 152</meta:user-defined>
    <meta:user-defined meta:name="OVERHEIDop.straatnaam">Hisveltplein</meta:user-defined>
    <meta:user-defined meta:name="OVERHEIDop.woonplaats">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76</meta:user-defined>
    <meta:user-defined meta:name="OVERHEIDop.GmbID/DC.identifier">gmb-2019-173176</meta:user-defined>
    <meta:user-defined meta:name="OVERHEIDop.versieInformatie"/>
  </office:meta>
</office:document-meta>
</file>