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te Santpoort-Noord, het legaliseren van een wijziging van een open haard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60, het legaliseren van een wijziging van een open haard (Rijksmonument) (03/07/2019) 314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7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418-2019</meta:user-defined>
    <dc:language>nl</dc:language>
    <meta:user-defined meta:name="OVERHEID.EPSG28992/DC.spatial">103323 494411</meta:user-defined>
    <meta:user-defined meta:name="DC.title">Verleende omgevingsvergunning Duin- en Kruidbergerweg 60 te Santpoort-Noord, het legaliseren van een wijziging van een open haard (Rijksmonument)</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174</meta:user-defined>
    <meta:user-defined meta:name="OVERHEIDop.GmbID/DC.identifier">gmb-2019-173174</meta:user-defined>
    <meta:user-defined meta:name="OVERHEIDop.versieInformatie"/>
  </office:meta>
</office:document-meta>
</file>