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unit(pipowagen) , zeecontainers (als opslag voor bouwmaterialen en ingericht als werkplaats), gesloten afvalcontainer, opslagplek voor isolatie materiaal afgeschermd met bouwhekken, t.h.v. Hoge Waard 2 en 13, Heuvelmaat 2, Wijde Slag 2 en 13, Heilm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schaftunit(pipowagen) , zeecontainers (als opslag voor bouwmaterialen en ingericht als werkplaats), gesloten afvalcontainer, opslagplek voor isolatie materiaal afgeschermd met bouwhekken</text:p>
            <text:p text:style-name="common-al">Locatie: t.h.v. Hoge Waard 2 en 13, Heuvelmaat 2, Wijde Slag 2 en 13, Heilmaat 2</text:p>
            <text:p text:style-name="common-al">Datum: 12 augustus 2019 tot en met 20 december 2019</text:p>
            <text:p text:style-name="common-al">Dossiernummer: 3843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17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4350 443944</meta:user-defined>
    <meta:user-defined meta:name="OVERHEID.EPSG28992/DC.spatial">194385 443893</meta:user-defined>
    <meta:user-defined meta:name="OVERHEID.EPSG28992/DC.spatial">194436 443822</meta:user-defined>
    <meta:user-defined meta:name="OVERHEID.EPSG28992/DC.spatial">194466 443768</meta:user-defined>
    <meta:user-defined meta:name="DC.title">Gemeente Arnhem - Aanvraag oneigenlijk gebruik openbare grond, het plaatsen van een schaftunit(pipowagen) , zeecontainers (als opslag voor bouwmaterialen en ingericht als werkplaats), gesloten afvalcontainer, opslagplek voor isolatie materiaal afgeschermd met bouwhekken, t.h.v. Hoge Waard 2 en 13, Heuvelmaat 2, Wijde Slag 2 en 13, Heilmaat 2</meta:user-defined>
    <meta:user-defined meta:name="OVERHEID.PostcodeHuisnummer/OVERHEIDop.postcodeHuisnummer">6825JM 2</meta:user-defined>
    <meta:user-defined meta:name="OVERHEID.PostcodeHuisnummer/OVERHEIDop.postcodeHuisnummer">6825JN 2</meta:user-defined>
    <meta:user-defined meta:name="OVERHEID.PostcodeHuisnummer/OVERHEIDop.postcodeHuisnummer">6825JZ 2</meta:user-defined>
    <meta:user-defined meta:name="OVERHEID.PostcodeHuisnummer/OVERHEIDop.postcodeHuisnummer">6825KA 2</meta:user-defined>
    <meta:user-defined meta:name="OVERHEIDop.straatnaam">Hoge waard</meta:user-defined>
    <meta:user-defined meta:name="OVERHEIDop.straatnaam">Heuvelmaat</meta:user-defined>
    <meta:user-defined meta:name="OVERHEIDop.straatnaam">Wijde Slag</meta:user-defined>
    <meta:user-defined meta:name="OVERHEIDop.straatnaam">Heilm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72</meta:user-defined>
    <meta:user-defined meta:name="OVERHEIDop.GmbID/DC.identifier">gmb-2019-173172</meta:user-defined>
    <meta:user-defined meta:name="OVERHEIDop.versieInformatie"/>
  </office:meta>
</office:document-meta>
</file>