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van het college van burgemeester en wethouders van de gemeente Velsen en van de burgemeester van Velsen inhoudende de wijziging van beleidsregels met betrekking tot de behandeling van bezwaarschriften (Regeling behandeling bezwaarschriften 2018).</text:p>
      <text:section text:name="regeling_id1-3-2" text:style-name="regeling">
        <text:section text:name="aanhef_id1-3-2-1" text:style-name="aanhef">
          <text:section text:name="preambule_id1-3-2-1-1" text:style-name="preambule">
            <text:p text:style-name="al">De burgemeester van Velsen, en</text:p>
            <text:p text:style-name="al">Het college van burgemeester en wethouders van Velsen, ieder voor zover het zijn eigen bevoegdheden betreft,</text:p>
            <text:p text:style-name="al"/>
            <text:p text:style-name="al">gelet op artikel 6:4, lid 1, en</text:p>
            <text:p text:style-name="al">gelet op artikel 4:81, lid 1, van de Algemene wet bestuursrecht;</text:p>
            <text:p text:style-name="al"/>
            <text:p text:style-name="al">overwegende dat zij bevoegd zijn om te besluiten over de bij hen ingediende bezwaarschriften tegen eveneens door hen genomen besluiten in de zin van artikel 1:3 van de Algemene wet bestuursrecht en dat zij eveneens bevoegd zijn om met betrekking tot het gebruik van deze bevoegdheid beleidsregels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list text:style-name="id1-3-2-2-1-2">
              <text:list-item text:style-override="id1-3-2-2-1-2-1">
                <text:number>1.</text:number>
                <text:p text:style-name="al">om artikel 12, lid 4, van de Regeling behandeling bezwaarschriften 2018 in te trekken en om  in de plaats </text:p>
              </text:list-item>
              <text:list-item text:style-override="id1-3-2-2-1-2-2">
                <text:number>2.</text:number>
                <text:p text:style-name="al">artikel 12, lid 4, vast te stellen als:</text:p>
              </text:list-item>
              <text:list-item text:style-override="id1-3-2-2-1-2-3">
                <text:number/>
                <text:p text:style-name="al">"De voorzitter krijgt voor zijn reiskosten en voor zijn werkzaamheden een vergoeding conform hetgeen daarover is geregeld in Hoofdstuk 3, Gemeenten, Afdeling 3.4, Commissieleden, van  het Rechtspositiebesluit decentrale bestuurders in die zin dat een dagdeel hoorzittingen zal  worden vergoed als zijnde het bijwonen van twee vergaderingen."</text:p>
              </text:list-item>
            </text:list>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K.M. Radstake    F. C. Dales </text:span></text:p>
            <text:p><text:span text:style-name="functie"/></text:p>
            <text:p><text:span text:style-name="functie"/></text:p>
            <text:p><text:span text:style-name="functie"/></text:p>
            <text:p><text:span text:style-name="functie">Vastgesteld door de burgemeester </text:span></text:p>
            <text:p><text:span text:style-name="functie"/></text:p>
            <text:p><text:span text:style-name="functie"/></text:p>
            <text:p><text:span text:style-name="functie">De burgemeester van Velsen</text:span></text:p>
            <text:p><text:span text:style-name="functie"/></text:p>
            <text:p><text:span text:style-name="functie"/></text:p>
            <text:p><text:span text:style-name="functie"/></text:p>
            <text:p><text:span text:style-name="functie"/></text:p>
            <text:p><text:span text:style-name="functie"/></text:p>
            <text:p><text:span text:style-name="functie">F. C. Dal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316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6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6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Regeling behandeling bezwaarschriften 2018</meta:user-defined>
    <meta:user-defined meta:name="DC.source">Artikel 6:4, lid 1 en artikel 4:8, lid 1 van de Algemene wet bestuursrecht</meta:user-defined>
    <meta:user-defined meta:name="OVERHEID.TaxonomieBeleidsagenda/OVERHEID.category">Bestuur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Gemeente/DC.spatial">Velsen</meta:user-defined>
    <meta:user-defined meta:name="DC.title">Regeling behandeling bezwaarschriften 2018</meta:user-defined>
    <meta:user-defined meta:name="DCTERMS.W3CDTF/DCTERMS.available">2019-07-18</meta:user-defined>
    <meta:user-defined meta:name="DCTERMS.W3CDTF/OVERHEIDop.jaargang">2019</meta:user-defined>
    <meta:user-defined meta:name="OVERHEIDop.publicationIssue">173169</meta:user-defined>
    <meta:user-defined meta:name="OVERHEIDop.betreftRegeling">CVDR485094_2</meta:user-defined>
    <meta:user-defined meta:name="xs:date/OVERHEIDop.startdatum">2019-07-19</meta:user-defined>
    <meta:user-defined meta:name="OVERHEIDop.GmbID/DC.identifier">gmb-2019-173169</meta:user-defined>
    <meta:user-defined meta:name="OVERHEIDop.versieInformatie"/>
  </office:meta>
</office:document-meta>
</file>