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17A,B,C,D,E,F,G,H en I , interne verbouwing splitsing naar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uni 2019</text:p>
            <text:p text:style-name="common-al">Ons kenmerk:WB/2019/0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16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80 497710</meta:user-defined>
    <meta:user-defined meta:name="DC.title">Verleende omgevingsvergunning reguliere procedure: De Haal 117A,B,C,D,E,F,G,H en I , interne verbouwing splitsing naar units</meta:user-defined>
    <meta:user-defined meta:name="OVERHEID.PostcodeHuisnummer/OVERHEIDop.postcodeHuisnummer">1511AP 117a</meta:user-defined>
    <meta:user-defined meta:name="OVERHEIDop.straatnaam">De Haal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68</meta:user-defined>
    <meta:user-defined meta:name="OVERHEIDop.GmbID/DC.identifier">gmb-2019-173168</meta:user-defined>
    <meta:user-defined meta:name="OVERHEIDop.versieInformatie"/>
  </office:meta>
</office:document-meta>
</file>