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kap: Rigastraat 2 in Wormer, kappen 3 bomen (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5 juni 2019</text:p>
            <text:p text:style-name="common-al">Ons kenmerk:WB/2019/0141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316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6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6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25 500562</meta:user-defined>
    <meta:user-defined meta:name="DC.title">Verleende omgevingsvergunning kap: Rigastraat 2 in Wormer, kappen 3 bomen (erf)</meta:user-defined>
    <meta:user-defined meta:name="OVERHEID.PostcodeHuisnummer/OVERHEIDop.postcodeHuisnummer">1531BV 2</meta:user-defined>
    <meta:user-defined meta:name="OVERHEIDop.straatnaam">Rigastraat</meta:user-defined>
    <meta:user-defined meta:name="OVERHEIDop.woonplaats">Wormer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160</meta:user-defined>
    <meta:user-defined meta:name="OVERHEIDop.GmbID/DC.identifier">gmb-2019-173160</meta:user-defined>
    <meta:user-defined meta:name="OVERHEIDop.versieInformatie"/>
  </office:meta>
</office:document-meta>
</file>