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htigings- en volmachtbesluit gemeente Gorinchem 2019</text:p>
      <text:section text:name="regeling_id1-3-2" text:style-name="regeling">
        <text:section text:name="aanhef_id1-3-2-1" text:style-name="aanhef">
          <text:section text:name="preambule_id1-3-2-1-1" text:style-name="preambule">
            <text:p text:style-name="al">De burgemeester en het college van burgemeester en wethouders van de gemeente Gorinchem, elk voor zover het diens bevoegdheid betreft;</text:p>
            <text:p text:style-name="al">overwegende dat in het machtigings- en volmachtbesluit privaatrecht gemeente Gorinchem 2016 machtiging en volmacht is verleend;</text:p>
            <text:p text:style-name="al">dat onder volmacht volgens artikel 3:60, eerste lid van het Burgerlijk Wetboek wordt verstaan de bevoegdheid de bevoegdheid die een volmachtgever verleent aan een ander, de gevolmachtigde, om in zijn naam rechtshandelingen te verrichten;</text:p>
            <text:p text:style-name="al">dat onder machtiging wordt verstaan het verrichten van feitelijke handelingen, niet zijnde privaatrechtelijke rechtshandelingen of besluiten in de zin van artikel 1:3 van de Algemene wet bestuursrecht;</text:p>
            <text:p text:style-name="al">gelet op artikel 160, eerste lid, onder e en f, en vierde lid, alsmede artikel 171, tweede lid van de Gemeentewet, en titel 10.1 van de Algemene wet bestuursrecht;</text:p>
            <text:p text:style-name="al"/>
            <text:p text:style-name="al">Besluiten:</text:p>
            <text:p text:style-name="al">I. Volmacht te verlenen aan de Teammanagers en de opgavemanagers, voor zover het de doelstelling en taken van het betreffende team betreft, om namens de gemeente Gorinchem alle privaatrechtelijke rechtshandelingen te verrichten, waaronder daden van beschikking, tot een waarde of tegenprestatie van gelijk of minder dan de Europese aanbestedingsgrens.</text:p>
            <text:p text:style-name="al"/>
            <text:p text:style-name="al">II. Volmacht te verlenen aan de Teammanagers en de opgavemanagers, voor zover het de doelstelling en taken van het betreffende team betreft, om namens de gemeente Gorinchem alle privaatrechtelijke rechtshandelingen te verrichten, waaronder daden van beschikking, die niet leiden tot inkomsten of uitgaven voor de gemeente.</text:p>
            <text:p text:style-name="al"/>
            <text:p text:style-name="al">III. Machtiging te verlenen aan de Teammanagers en de opgavemanagers, voor zover het de doelstelling en taken van het betreffende team betreft, om namens de gemeente Gorinchem alle feitelijke handelingen te verrichten, waaronder handelingen ter voorbereiding van privaatrechtelijke rechtshandelingen, die samenhangen met de volmacht, zoals genoemd en omschreven onder I. en II. van dit besluit.</text:p>
            <text:p text:style-name="al"/>
            <text:p text:style-name="al">IV. Volmacht en machtiging te verlenen aan de Teammanagers, voor zover het de doelstelling en taken van het betreffende team betreft, om namens de gemeente Gorinchem rechtsgedingen te voeren of handelingen ter voorbereiding daarop te verrichten.</text:p>
            <text:p text:style-name="al"/>
            <text:p text:style-name="al">V. Vertegenwoordiging in en buiten rechte van de gemeente Gorinchem, zoals bedoeld in artikel 171, tweede lid van de Gemeentewet, op te dragen aan de Teammanagers, voor zover het de doelstelling en taken van het betreffende team betreft.</text:p>
            <text:p text:style-name="al"/>
            <text:p text:style-name="al">VI. Aan de Teammanagers de bevoegdheid te geven om de volmacht en machtiging en de vertegenwoordiging in en buiten rechte, zoals bedoeld en omschreven in I. tot en met V. van dit besluit, op te dragen aan door hen aan te wijzen personen binnen het betreffende team. </text:p>
            <text:p text:style-name="al"/>
            <text:p text:style-name="al">VII. Volmacht te verlenen aan de gemeentesecretaris en elk ander lid van de directie om namens de gemeente Gorinchem alle privaatrechtelijke rechtshandelingen te verrichten, waaronder daden van beschikking.</text:p>
            <text:p text:style-name="al"/>
            <text:p text:style-name="al">VIII. Machtiging te verlenen aan de gemeentesecretaris en elk ander lid van de directie om namens de gemeente Gorinchem alle feitelijke handelingen te verrichten, waaronder handelingen ter voorbereiding van privaatrechtelijke rechtshandelingen, die samenhangen met de volmacht, zoals genoemd en omschreven onder VII. van dit besluit.</text:p>
            <text:p text:style-name="al"/>
            <text:p text:style-name="al">IX. Volmacht en machtiging te verlenen aan de gemeentesecretaris en elk ander lid van de directie om namens de gemeente Gorinchem rechtsgedingen te voeren of handelingen ter voorbereiding daarop te verrichten.</text:p>
            <text:p text:style-name="al"/>
            <text:p text:style-name="al">X. Vertegenwoordiging in en buiten rechte van de gemeente Gorinchem, zoals bedoeld in artikel 171, tweede lid van de Gemeentewet, op te dragen aan de gemeentesecretaris en elk ander lid van de directie.</text:p>
            <text:p text:style-name="al"/>
            <text:p text:style-name="al">XI. Aan de gemeentesecretaris en elk ander lid van de directie de bevoegdheid te geven om de volmacht en machtiging en de vertegenwoordiging in en buiten rechte, zoals bedoeld en omschreven in VII. tot en met X. van dit besluit, op te dragen aan andere, door hen aan te wijzen ambtenaren van de gemeente Gorinchem.</text:p>
            <text:p text:style-name="al"/>
            <text:p text:style-name="al">XII. Aan de ambtenaren die daartoe belast zijn, volmacht en machtiging te verlenen om de bevoegdheden die de gemeente bezit op grond van de artikelen 5:5, tweede lid, 5:6, derde lid, 5:8, eerste tot en met derde lid, 5:9 en 5:11 van het Burgerlijk Wetboek, uit te oefenen. </text:p>
            <text:p text:style-name="al"/>
            <text:p text:style-name="al">XIII. Dit besluit in te schrijven en op te nemen in het handelsregister van de Kamer van Koophandel.</text:p>
            <text:p text:style-name="al"/>
            <text:p text:style-name="al">XIV. Dit besluit op de daartoe aangewezen wijze bekend te maken.</text:p>
            <text:p text:style-name="al"/>
            <text:p text:style-name="al">XV. Dit besluit met terugwerkende kracht in werking te laten treden op 27 mei 2019.</text:p>
            <text:p text:style-name="al"/>
            <text:p text:style-name="al">XVI. Met de inwerkingtreding van dit besluit het Machtigings- en volmachtbesluit privaatrecht gemeente Gorinchem 2016, het Machtigings- en volmachtbesluit privaatrecht directie en afdelingshoofden, het Machtigings- en volmachtbesluit privaatrecht afdelingshoofd Financiën en het Machtigings- en volmachtbesluit gevonden voorwerpen 2013 in te trekken.</text:p>
            <text:p text:style-name="al"/>
            <text:p text:style-name="al">XVII. Dit besluit kan worden aangehaald als Machtigings- en volmachtbesluit gemeente Gorinche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Gorinchem, 9 juli 2019</text:span></text:p>
            <text:p><text:span text:style-name="functie">de burgemeester van Gorinchem,</text:span></text:p>
            <text:p><text:span text:style-name="functie"/></text:p>
            <text:p><text:span text:style-name="functie">Burgemeester en wethouders van Gorinchem,</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15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5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5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Bestuur | Organisatie en beleid</meta:user-defined>
    <meta:user-defined meta:name="DC.source">artikel 171 van de Gemeentewet]|[1.0:c:BWBR0005416&amp;artikel=171&amp;g=2019-01-01</meta:user-defined>
    <meta:user-defined meta:name="OVERHEIDop.referentienummer">2019/420255</meta:user-defined>
    <meta:user-defined meta:name="DCTERMS.alternative">Volmacht- en machtigingsbesluit gemeente Gorinchem 2019</meta:user-defined>
    <dc:language>nl</dc:language>
    <meta:user-defined meta:name="OVERHEID.Gemeente/DC.spatial">Gorinchem</meta:user-defined>
    <meta:user-defined meta:name="DC.title">Machtigings- en volmachtbesluit gemeente Gorinchem 2019</meta:user-defined>
    <meta:user-defined meta:name="DCTERMS.W3CDTF/DCTERMS.available">2019-07-12</meta:user-defined>
    <meta:user-defined meta:name="DCTERMS.W3CDTF/OVERHEIDop.jaargang">2019</meta:user-defined>
    <meta:user-defined meta:name="OVERHEIDop.publicationIssue">173150</meta:user-defined>
    <meta:user-defined meta:name="OVERHEIDop.betreftRegeling">CVDR626086_1</meta:user-defined>
    <meta:user-defined meta:name="OVERHEIDop.GmbID/DC.identifier">gmb-2019-173150</meta:user-defined>
    <meta:user-defined meta:name="xs:date/OVERHEIDop.startdatum">2019-07-12</meta:user-defined>
    <meta:user-defined meta:name="OVERHEIDop.versieInformatie"/>
  </office:meta>
</office:document-meta>
</file>