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Mama Krioro, Homme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vergunning en exploitatievergunning</text:p>
            <text:p text:style-name="common-al">Voor: Mama Krioro</text:p>
            <text:p text:style-name="common-al">Betreft: vestiging restaurant (overname)</text:p>
            <text:p text:style-name="common-al">Locatie: Hommelstraat 71</text:p>
            <text:p text:style-name="common-al">Zaaknummer: 3840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197 444231</meta:user-defined>
    <meta:user-defined meta:name="DC.title">Gemeente Arnhem - Aanvraag Drank- en Horecawetvergunning en exploitatievergunning, Mama Krioro, Hommelstraat 71</meta:user-defined>
    <meta:user-defined meta:name="OVERHEID.PostcodeHuisnummer/OVERHEIDop.postcodeHuisnummer">6828AJ 75</meta:user-defined>
    <meta:user-defined meta:name="OVERHEIDop.straatnaam">Hommelstraat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48</meta:user-defined>
    <meta:user-defined meta:name="OVERHEIDop.GmbID/DC.identifier">gmb-2019-173148</meta:user-defined>
    <meta:user-defined meta:name="OVERHEIDop.versieInformatie"/>
  </office:meta>
</office:document-meta>
</file>