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ijnssenstraat 16 te Santpoort-Noord, het vervangen van de voordeur en de garage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Crijnssenstraat 16, het vervangen van de voordeur en de garagedeur (04/07/2019) 3947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4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4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4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478-2019</meta:user-defined>
    <dc:language>nl</dc:language>
    <meta:user-defined meta:name="OVERHEID.EPSG28992/DC.spatial">104652 494660</meta:user-defined>
    <meta:user-defined meta:name="DC.title">Verleende omgevingsvergunning Crijnssenstraat 16 te Santpoort-Noord, het vervangen van de voordeur en de garagedeur</meta:user-defined>
    <meta:user-defined meta:name="OVERHEID.PostcodeHuisnummer/OVERHEIDop.postcodeHuisnummer">2071VK 16</meta:user-defined>
    <meta:user-defined meta:name="OVERHEIDop.straatnaam">Crijnssenstraat</meta:user-defined>
    <meta:user-defined meta:name="OVERHEIDop.woonplaats">Santpoort-Noord</meta:user-defined>
    <meta:user-defined meta:name="DCTERMS.W3CDTF/DCTERMS.available">2019-07-12</meta:user-defined>
    <meta:user-defined meta:name="DCTERMS.W3CDTF/OVERHEIDop.jaargang">2019</meta:user-defined>
    <meta:user-defined meta:name="OVERHEIDop.publicationIssue">173145</meta:user-defined>
    <meta:user-defined meta:name="OVERHEIDop.GmbID/DC.identifier">gmb-2019-173145</meta:user-defined>
    <meta:user-defined meta:name="OVERHEIDop.versieInformatie"/>
  </office:meta>
</office:document-meta>
</file>