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aunastraat 97 in Wormer, plaatsen 4 gevelramen (zijgevel) en 2 ramen vervangen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ni 2019</text:p>
            <text:p text:style-name="common-al">Ons kenmerk:WB/2019/01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14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4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80 501413</meta:user-defined>
    <meta:user-defined meta:name="DC.title">Aanvraag omgevingsvergunning : Faunastraat 97 in Wormer, plaatsen 4 gevelramen (zijgevel) en 2 ramen vervangen (achterzijde)</meta:user-defined>
    <meta:user-defined meta:name="OVERHEID.PostcodeHuisnummer/OVERHEIDop.postcodeHuisnummer">1531WD 103</meta:user-defined>
    <meta:user-defined meta:name="OVERHEIDop.straatnaam">Faunastraat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44</meta:user-defined>
    <meta:user-defined meta:name="OVERHEIDop.GmbID/DC.identifier">gmb-2019-173144</meta:user-defined>
    <meta:user-defined meta:name="OVERHEIDop.versieInformatie"/>
  </office:meta>
</office:document-meta>
</file>