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46*"/>
    </style:style>
    <style:style style:family="table-column" style:parent-style-name="colspec" style:name="id1-3-2-2-2-4-1-2">
      <style:table-column-properties style:rel-column-width="46*"/>
    </style:style>
    <text:list-style style:name="id1-3-2-2-2-4-1-3-2-1-3">
      <text:list-level-style-bullet text:bullet-char="•" text:level="1">
        <style:list-level-properties text:min-label-width="10mm"/>
      </text:list-level-style-bullet>
    </text:list-style>
    <text:list-style style:name="id1-3-2-2-2-4-1-3-2-1-3-1">
      <text:list-level-style-bullet text:bullet-char="•" text:level="1">
        <style:list-level-properties text:min-label-width="10mm"/>
      </text:list-level-style-bullet>
    </text:list-style>
    <text:list-style style:name="id1-3-2-2-2-4-1-3-2-1-3-2">
      <text:list-level-style-bullet text:bullet-char="•" text:level="1">
        <style:list-level-properties text:min-label-width="10mm"/>
      </text:list-level-style-bullet>
    </text:list-style>
    <text:list-style style:name="id1-3-2-2-2-4-1-3-2-1-3-3">
      <text:list-level-style-bullet text:bullet-char="•" text:level="1">
        <style:list-level-properties text:min-label-width="10mm"/>
      </text:list-level-style-bullet>
    </text:list-style>
    <text:list-style style:name="id1-3-2-2-2-4-1-3-2-1-3-4">
      <text:list-level-style-bullet text:bullet-char="•" text:level="1">
        <style:list-level-properties text:min-label-width="10mm"/>
      </text:list-level-style-bullet>
    </text:list-style>
    <text:list-style style:name="id1-3-2-2-2-4-1-3-2-2-3">
      <text:list-level-style-bullet text:bullet-char="•" text:level="1">
        <style:list-level-properties text:min-label-width="10mm"/>
      </text:list-level-style-bullet>
    </text:list-style>
    <text:list-style style:name="id1-3-2-2-2-4-1-3-2-2-3-1">
      <text:list-level-style-bullet text:bullet-char="•" text:level="1">
        <style:list-level-properties text:min-label-width="10mm"/>
      </text:list-level-style-bullet>
    </text:list-style>
    <text:list-style style:name="id1-3-2-2-2-4-1-3-2-2-3-2">
      <text:list-level-style-bullet text:bullet-char="•" text:level="1">
        <style:list-level-properties text:min-label-width="10mm"/>
      </text:list-level-style-bullet>
    </text:list-style>
    <text:list-style style:name="id1-3-2-2-2-4-1-3-2-2-3-3">
      <text:list-level-style-bullet text:bullet-char="•" text:level="1">
        <style:list-level-properties text:min-label-width="10mm"/>
      </text:list-level-style-bullet>
    </text:list-style>
    <text:list-style style:name="id1-3-2-2-2-4-1-3-2-2-3-4">
      <text:list-level-style-bullet text:bullet-char="•" text:level="1">
        <style:list-level-properties text:min-label-width="10mm"/>
      </text:list-level-style-bullet>
    </text:list-style>
    <text:list-style style:name="id1-3-2-2-2-4-1-3-2-2-3-5">
      <text:list-level-style-bullet text:bullet-char="•" text:level="1">
        <style:list-level-properties text:min-label-width="10mm"/>
      </text:list-level-style-bullet>
    </text:list-style>
    <style:style style:family="table-column" style:parent-style-name="colspec" style:name="id1-3-2-2-2-7-1-1">
      <style:table-column-properties style:rel-column-width="46*"/>
    </style:style>
    <style:style style:family="table-column" style:parent-style-name="colspec" style:name="id1-3-2-2-2-7-1-2">
      <style:table-column-properties style:rel-column-width="46*"/>
    </style:style>
    <text:list-style style:name="id1-3-2-2-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2-1-1">
      <style:table-column-properties style:rel-column-width="93*"/>
    </style:style>
    <text:list-style style:name="id1-3-2-2-2-1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2-4-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4-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4-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2-4-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2-4-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2-4-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2-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2-4-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2-4-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1-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2-4-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2-4-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1-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2-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2-4-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2-4-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2-4-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1-2-4-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1-2-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1-2-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1-2-4-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1-2-4-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1-2-4-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2-1-2-4-1-3-6">
      <text:list-level-style-bullet style:num-suffix="" text:bullet-char="​" text:level="1">
        <style:list-level-properties text:min-label-width="10mm"/>
      </text:list-level-style-bullet>
    </text:list-style>
    <style:style style:family="table-column" style:parent-style-name="colspec" style:name="id1-3-2-2-2-15-1-1">
      <style:table-column-properties style:rel-column-width="46*"/>
    </style:style>
    <style:style style:family="table-column" style:parent-style-name="colspec" style:name="id1-3-2-2-2-15-1-2">
      <style:table-column-properties style:rel-column-width="46*"/>
    </style:style>
    <text:list-style style:name="id1-3-2-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18-1-1">
      <style:table-column-properties style:rel-column-width="93*"/>
    </style:style>
    <text:list-style style:name="id1-3-2-2-2-18-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rel-column-width="93*"/>
    </style:style>
    <style:style style:family="table-column" style:parent-style-name="colspec" style:name="id1-3-2-2-2-25-1-1">
      <style:table-column-properties style:rel-column-width="93*"/>
    </style:style>
    <style:style style:family="table-column" style:parent-style-name="colspec" style:name="id1-3-2-2-2-28-1-1">
      <style:table-column-properties style:rel-column-width="93*"/>
    </style:style>
    <text:list-style style:name="id1-3-2-2-2-3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2-31-1-1">
      <style:table-column-properties style:rel-column-width="93*"/>
    </style:style>
  </office:automatic-styles>
  <office:body>
    <office:text>
      <text:p text:style-name="new_page_staatscourant"/>
      <text:p text:style-name="single-kop-titel">Verordening van de raad van de gemeente Zutphen houdende bepalingen over de wijziging van de Algemene Plaatselijke Verordening Zutphen 2011 (Verordening tot wijziging van de Algemene Plaatselijke Verordening Zutphen 2011 (5e Wijziging))</text:p>
      <text:section text:name="regeling_id1-3-2" text:style-name="regeling">
        <text:section text:name="aanhef_id1-3-2-1" text:style-name="aanhef">
          <text:section text:name="preambule_id1-3-2-1-1" text:style-name="preambule">
            <text:p text:style-name="al">Ons kenmerk: 142857</text:p>
            <text:p text:style-name="al"/>
            <text:p text:style-name="al">De raad van de gemeente Zutphen,</text:p>
            <text:p text:style-name="al"/>
            <text:p text:style-name="al">gelezen het voorstel van burgemeester en wethouders van 28 mei 2019 met nummer 142857;</text:p>
            <text:p text:style-name="al"/>
            <text:p text:style-name="al">overwegende, dat het gewenst is regels te stellen voor de aanpak van ondermijnende activiteiten;</text:p>
            <text:p text:style-name="al"/>
            <text:p text:style-name="al">gelet op artikel(en) 149 van de Gemeentewet;</text:p>
            <text:p text:style-name="al"/>
            <text:p text:style-name="al">b e s l u i t :</text:p>
            <text:p text:style-name="al"/>
            <text:p text:style-name="al">vast te stellen de:</text:p>
            <text:p text:style-name="al"/>
            <text:p text:style-name="al">Verordening van de raad van de gemeente Zutphen houdende bepalingen over de wijziging van de Algemene Plaatselijke Verordening Zutphen 2011 (Verordening tot wijziging van de Algemene Plaatselijke Verordening Zutphen 2011 (5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Algemene Plaatselijke Verordening Zutphen 2011 wordt als volgt gewijzigd:</text:p>
            <text:p text:style-name="al">A. Artikel 1:9 wordt gewijzigd als volgt:</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9 </text:span>
                    </text:p>
                    <text:p text:style-name="table_al">Paragraaf 4.1.3.3. van de Algemene wet bestuursrecht (positieve fictieve beschikking bij niet tijdig beslissen) is niet van toepassing op de volgende artikelen in deze verordening:</text:p>
                    <text:list text:style-name="id1-3-2-2-2-4-1-3-2-1-3">
                      <text:list-item text:style-override="id1-3-2-2-2-4-1-3-2-1-3-1">
                        <text:number>•</text:number>
                        <text:p text:style-name="table_al">Artikel: 2:25 Vergunning evenementen;</text:p>
                      </text:list-item>
                      <text:list-item text:style-override="id1-3-2-2-2-4-1-3-2-1-3-2">
                        <text:number>•</text:number>
                        <text:p text:style-name="table_al">Artikel 2:28 Exploitatievergunning horeca;</text:p>
                      </text:list-item>
                      <text:list-item text:style-override="id1-3-2-2-2-4-1-3-2-1-3-3">
                        <text:number>•</text:number>
                        <text:p text:style-name="table_al">Artikel 2:39: Exploitatievergunning speelgelegenheid;</text:p>
                      </text:list-item>
                      <text:list-item text:style-override="id1-3-2-2-2-4-1-3-2-1-3-4">
                        <text:number>•</text:number>
                        <text:p text:style-name="table_al">Artikel 3:4: Vergunning seksinrichting.</text:p>
                      </text:list-item>
                    </text:list>
                    <text:p text:style-name="table_al"/>
                  </table:table-cell>
                  <table:table-cell table:style-name="entry" table:number-rows-spanned="1" table:number-columns-spanned="1">
                    <text:p text:style-name="table_al">
                      <text:span text:style-name="nadrukvet">Artikel 1:9 </text:span>
                    </text:p>
                    <text:p text:style-name="table_al">Paragraaf 4.1.3.3. van de Algemene wet bestuursrecht (positieve fictieve beschikking bij niet tijdig beslissen) is niet van toepassing op de volgende artikelen in deze verordening:</text:p>
                    <text:list text:style-name="id1-3-2-2-2-4-1-3-2-2-3">
                      <text:list-item text:style-override="id1-3-2-2-2-4-1-3-2-2-3-1">
                        <text:number>•</text:number>
                        <text:p text:style-name="table_al">Artikel: 2:25 Vergunning evenementen;</text:p>
                      </text:list-item>
                      <text:list-item text:style-override="id1-3-2-2-2-4-1-3-2-2-3-2">
                        <text:number>•</text:number>
                        <text:p text:style-name="table_al">Artikel 2:28 Exploitatievergunning horeca;</text:p>
                      </text:list-item>
                      <text:list-item text:style-override="id1-3-2-2-2-4-1-3-2-2-3-3">
                        <text:number>•</text:number>
                        <text:p text:style-name="table_al">Artikel 2:39: Exploitatievergunning speelgelegenheid;</text:p>
                      </text:list-item>
                      <text:list-item text:style-override="id1-3-2-2-2-4-1-3-2-2-3-4">
                        <text:number>•</text:number>
                        <text:p text:style-name="table_al">
                          <text:span text:style-name="nadrukvet">
                            <text:span text:style-name="nadrukcur">Artikel 2:40a Tegengaan onveilig, niet leefbaar en malafide ondernemersklimaat</text:span>
                          </text:span>
                        </text:p>
                      </text:list-item>
                      <text:list-item text:style-override="id1-3-2-2-2-4-1-3-2-2-3-5">
                        <text:number>•</text:number>
                        <text:p text:style-name="table_al">Artikel 3:4: Vergunning seksinrichting.</text:p>
                      </text:list-item>
                    </text:list>
                    <text:p text:style-name="table_al"/>
                  </table:table-cell>
                </table:table-row>
              </table:table>
              <text:p text:style-name="table_bottom"/>
            </text:section>
            <text:p text:style-name="al"/>
            <text:p text:style-name="al">B. Artikel 2:26 wordt als volgt gewijzigd:</text:p>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26 Ordeverstoring</text:span>
                    </text:p>
                    <text:p text:style-name="table_al">Het is verboden bij een evenement de orde te verstoren.</text:p>
                  </table:table-cell>
                  <table:table-cell table:style-name="entry" table:number-rows-spanned="1" table:number-columns-spanned="1">
                    <text:p text:style-name="table_al">
                      <text:span text:style-name="nadrukvet">Artikel 2:26 Ordeverstoring</text:span>
                    </text:p>
                    <text:list text:style-name="id1-3-2-2-2-7-1-3-2-2-2">
                      <text:list-item text:style-override="id1-3-2-2-2-7-1-3-2-2-2-1">
                        <text:number>1.</text:number>
                        <text:p text:style-name="table_al">Het is verboden bij een evenement de orde te verstoren.</text:p>
                      </text:list-item>
                      <text:list-item text:style-override="id1-3-2-2-2-7-1-3-2-2-2-2">
                        <text:number>2.</text:number>
                        <text:p text:style-name="table_al">Het is verboden enig gereedschap, voorwerp of middel te vervoeren of bij zich te hebben met de kennelijke bedoeling daarmee bij een evenement de orde te verstoren.</text:p>
                      </text:list-item>
                      <text:list-item text:style-override="id1-3-2-2-2-7-1-3-2-2-2-3">
                        <text:number>3.</text:number>
                        <text:p text:style-name="table_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7-1-3-2-2-2-4">
                        <text:number>4.</text:number>
                        <text:p text:style-name="table_al">Het in het derde lid bedoelde verbod geldt niet voor zover in het daarin geregelde onderwerp wordt voorzien door het Wetboek van Strafrecht.</text:p>
                      </text:list-item>
                    </text:list>
                  </table:table-cell>
                </table:table-row>
              </table:table>
              <text:p text:style-name="table_bottom"/>
            </text:section>
            <text:p text:style-name="al"/>
            <text:p text:style-name="al">C. Artikel 2:26a komt te vervallen.</text:p>
            <text:p text:style-name="al"/>
            <text:p text:style-name="al">D. Na artikel 2:39 wordt ingevoegd een afdeling 10A:</text:p>
            <text:section text:name="table_id1-3-2-2-2-12" text:style-name="table">
              <text:p text:style-name="table_top"/>
              <table:table table:style-name="tgroup">
                <table:table-column table:style-name="id1-3-2-2-2-12-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fdeling</text:span>
                      <text:span text:style-name="nadrukvet"> 10A Tegengaan onveilig, niet leefbaar en malafide ondernemersklimaat</text:span>
                    </text:p>
                  </table:table-cell>
                </table:table-row>
                <table:table-row table:style-name="row">
                  <table:table-cell table:style-name="entry" table:number-rows-spanned="1" table:number-columns-spanned="1">
                    <text:p text:style-name="table_al">
                      <text:span text:style-name="nadrukvet">Artikel 2:40a Tegengaan onveilig, niet leefbaar en malafide ondernemersklimaat</text:span>
                    </text:p>
                  </table:table-cell>
                </table:table-row>
                <table:table-row table:style-name="row">
                  <table:table-cell table:style-name="entry" table:number-rows-spanned="1" table:number-columns-spanned="1">
                    <text:list text:style-name="id1-3-2-2-2-12-1-2-4-1-1">
                      <text:list-item text:style-override="id1-3-2-2-2-12-1-2-4-1-1-1">
                        <text:number>1.</text:number>
                        <text:p text:style-name="table_al">In dit artikel wordt verstaan onder:</text:p>
                        <text:list text:style-name="id1-3-2-2-2-12-1-2-4-1-1-1-3">
                          <text:list-item text:style-override="id1-3-2-2-2-12-1-2-4-1-1-1-3-1">
                            <text:number>a.</text:number>
                            <text:p text:style-name="table_al">exploitant: natuurlijke persoon of een bestuurder van een rechtspersoon of zijn gevolmachtigde, voor wiens rekening en risico een of meer bedrijfsmatige activiteiten worden uitgeoefend;</text:p>
                          </text:list-item>
                          <text:list-item text:style-override="id1-3-2-2-2-12-1-2-4-1-1-1-3-2">
                            <text:number>b.</text:number>
                            <text:p text:style-name="table_al">beheerder: de exploitant alsmede andere natuurlijke persoon die de algemene of onmiddellijke leiding heeft over een of meer bedrijfsmatige activiteiten;</text:p>
                          </text:list-item>
                          <text:list-item text:style-override="id1-3-2-2-2-12-1-2-4-1-1-1-3-3">
                            <text:number>c.</text:number>
                            <text:p text:style-name="table_al">bedrijf: een of meer bedrijfsmatige activiteiten die plaatsvinden in een voor publiek toegankelijk gebouw, of een daarbij behorend perceel, niet zijnde een woning die als zodanig in gebruik is.</text:p>
                          </text:list-item>
                        </text:list>
                      </text:list-item>
                      <text:list-item text:style-override="id1-3-2-2-2-12-1-2-4-1-1-2">
                        <text:number>2.</text:number>
                        <text:p text:style-name="table_al">De burgemeester kan gebouwen, gebieden of bedrijfsmatige activiteiten aanwijzen waarop het in het vijfde lid bedoelde verbod van toepassing is. </text:p>
                      </text:list-item>
                      <text:list-item text:style-override="id1-3-2-2-2-12-1-2-4-1-1-3">
                        <text:number>3.</text:number>
                        <text:p text:style-name="table_al">Een gebouw of gebied wordt uitsluitend aangewezen als, naar het oordeel van de burgemeester, in of rondom dat gebouw dan wel in dat gebied de leefbaarheid of de openbare orde en veiligheid onder druk staat. Een aanwijzing van een gebouw of gebied kan zich tot een of meer bedrijfsmatige activiteiten beperken. </text:p>
                      </text:list-item>
                      <text:list-item text:style-override="id1-3-2-2-2-12-1-2-4-1-1-4">
                        <text:number>4.</text:number>
                        <text:p text:style-name="table_al">Een bedrijfsmatige activiteit wordt uitsluitend aangewezen als, naar het oordeel van de burgemeester, de leefbaarheid of de openbare orde en veiligheid door die bedrijfsmatige activiteit onder druk staat.</text:p>
                      </text:list-item>
                      <text:list-item text:style-override="id1-3-2-2-2-12-1-2-4-1-1-5">
                        <text:number>5.</text:number>
                        <text:p text:style-name="table_al">Het is verboden zonder vergunning van de burgemeester een bedrijf uit te oefenen:</text:p>
                        <text:list text:style-name="id1-3-2-2-2-12-1-2-4-1-1-5-3">
                          <text:list-item text:style-override="id1-3-2-2-2-12-1-2-4-1-1-5-3-1">
                            <text:number>a.</text:number>
                            <text:p text:style-name="table_al">in een door de burgemeester op grond van het derde lid aangewezen gebouw of gebied voor de door de burgemeester vermelde bedrijfsmatige activiteiten, of</text:p>
                          </text:list-item>
                          <text:list-item text:style-override="id1-3-2-2-2-12-1-2-4-1-1-5-3-2">
                            <text:number>b.</text:number>
                            <text:p text:style-name="table_al">als de uitoefening van het bedrijf een door de burgemeester op grond van het vierde lid aangewezen bedrijfsmatige activiteit betreft.</text:p>
                          </text:list-item>
                        </text:list>
                      </text:list-item>
                      <text:list-item text:style-override="id1-3-2-2-2-12-1-2-4-1-1-6">
                        <text:number>6.</text:number>
                        <text:p text:style-name="table_al">Het is verboden een bedrijf voor bezoekers geopend te hebben zonder dat een op de vergunning vermelde beheerder in het bedrijf aanwezig is.</text:p>
                      </text:list-item>
                      <text:list-item text:style-override="id1-3-2-2-2-12-1-2-4-1-1-7">
                        <text:number>7.</text:number>
                        <text:p text:style-name="table_al">De burgemeester kan een vergunning als bedoeld in het vijfde lid weigeren:</text:p>
                        <text:list text:style-name="id1-3-2-2-2-12-1-2-4-1-1-7-3">
                          <text:list-item text:style-override="id1-3-2-2-2-12-1-2-4-1-1-7-3-1">
                            <text:number>a.</text:number>
                            <text:p text:style-name="table_al">als ter verkrijging daarvan onjuiste of onvolledige gegevens zijn verstrekt;</text:p>
                          </text:list-item>
                          <text:list-item text:style-override="id1-3-2-2-2-12-1-2-4-1-1-7-3-2">
                            <text:number>b.</text:number>
                            <text:p text:style-name="table_al">in het belang van het voorkomen of beperken van overlast of strafbare feiten;</text:p>
                          </text:list-item>
                          <text:list-item text:style-override="id1-3-2-2-2-12-1-2-4-1-1-7-3-3">
                            <text:number>c.</text:number>
                            <text:p text:style-name="table_al">als de exploitant of beheerder in enig opzicht van slecht levensgedrag is;</text:p>
                          </text:list-item>
                          <text:list-item text:style-override="id1-3-2-2-2-12-1-2-4-1-1-7-3-4">
                            <text:number>d.</text:number>
                            <text:p text:style-name="table_al">als redelijkerwijs moet worden aangenomen dat de feitelijke exploitatie niet met de aanvraag in overeenstemming zal zijn;</text:p>
                          </text:list-item>
                          <text:list-item text:style-override="id1-3-2-2-2-12-1-2-4-1-1-7-3-5">
                            <text:number>e.</text:number>
                            <text:p text:style-name="table_al">als er aanwijzingen zijn dat in het bedrijf personen werkzaam zijn of zullen zijn in strijd met het bij of krachtens de Wet arbeid vreemdelingen of Vreemdelingenwet 2000 bepaalde;</text:p>
                          </text:list-item>
                          <text:list-item text:style-override="id1-3-2-2-2-12-1-2-4-1-1-7-3-6">
                            <text:number>f.</text:number>
                            <text:p text:style-name="table_al">als de vestiging of de exploitatie in strijd is met een geldend bestemmingsplan of een geldende beheersverordening;</text:p>
                          </text:list-item>
                          <text:list-item text:style-override="id1-3-2-2-2-12-1-2-4-1-1-7-3-7">
                            <text:number>g.</text:number>
                            <text:p text:style-name="table_al">als de en of meer beheerders van het bedrijf binnen 3 jaar vóór het indienen van de aanvraag om vergunnin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
                    <text:list text:style-name="id1-3-2-2-2-12-1-2-4-1-2">
                      <text:list-item text:style-override="id1-3-2-2-2-12-1-2-4-1-2-1">
                        <text:number>8.</text:number>
                        <text:p text:style-name="table_al">Een aanvraag om een vergunning wordt ingediend door middel van een door de burgemeester vastgesteld formulier.</text:p>
                      </text:list-item>
                      <text:list-item text:style-override="id1-3-2-2-2-12-1-2-4-1-2-2">
                        <text:number>9.</text:number>
                        <text:p text:style-name="table_al">De burgemeester vraagt de gegevens en bescheiden op die hij voor de beoordeling nodig acht. Daaronder worden in ieder geval begrepen:</text:p>
                        <text:list text:style-name="id1-3-2-2-2-12-1-2-4-1-2-2-3">
                          <text:list-item text:style-override="id1-3-2-2-2-12-1-2-4-1-2-2-3-1">
                            <text:number>a.</text:number>
                            <text:p text:style-name="table_al"> de persoonsgegevens en een geldig identiteitsbewijs van de exploitant en, als deze niet ook de beheerder is, van de beheerder(s);</text:p>
                          </text:list-item>
                          <text:list-item text:style-override="id1-3-2-2-2-12-1-2-4-1-2-2-3-2">
                            <text:number>b.</text:number>
                            <text:p text:style-name="table_al"> het adres en telefoonnummer waar de bedrijfsmatige activiteiten worden uitgeoefend en waarop de exploitant en, als deze niet ook de beheerder is, de beheerder(s) kunnen worden bereikt;</text:p>
                          </text:list-item>
                          <text:list-item text:style-override="id1-3-2-2-2-12-1-2-4-1-2-2-3-3">
                            <text:number>c.</text:number>
                            <text:p text:style-name="table_al"> een uittreksel van de inschrijving in het handelsregister bij de Kamer van Koophandel voor de bedrijfsmatige activiteit(en) waarvoor vergunning wordt aangevraagd;</text:p>
                          </text:list-item>
                          <text:list-item text:style-override="id1-3-2-2-2-12-1-2-4-1-2-2-3-4">
                            <text:number>d.</text:number>
                            <text:p text:style-name="table_al"> indien van toepassing de verblijftitel van de exploitant en, als deze niet ook de beheerder is, de beheerder(s);</text:p>
                          </text:list-item>
                          <text:list-item text:style-override="id1-3-2-2-2-12-1-2-4-1-2-2-3-5">
                            <text:number>e.</text:number>
                            <text:p text:style-name="table_al">een bewijs waaruit blijkt dat de exploitant en, als deze niet ook de beheerder is, de beheerder(s) gerechtigd zijn om in Nederland arbeid te verrichten;</text:p>
                          </text:list-item>
                          <text:list-item text:style-override="id1-3-2-2-2-12-1-2-4-1-2-2-3-6">
                            <text:number>f.</text:number>
                            <text:p text:style-name="table_al">een document waaruit blijkt dat de exploitant gerechtigd is om over de ruimte te beschikken waarin het bedrijf wordt gevestigd.</text:p>
                          </text:list-item>
                        </text:list>
                      </text:list-item>
                      <text:list-item text:style-override="id1-3-2-2-2-12-1-2-4-1-2-3">
                        <text:number>10.</text:number>
                        <text:p text:style-name="table_al">Onverminderd het bepaalde in artikel 1:6 kan de burgemeester een vergunning als bedoeld in het derde lid intrekken of wijzigen, als:</text:p>
                        <text:list text:style-name="id1-3-2-2-2-12-1-2-4-1-2-3-3">
                          <text:list-item text:style-override="id1-3-2-2-2-12-1-2-4-1-2-3-3-1">
                            <text:number>a.</text:number>
                            <text:p text:style-name="table_al">door het bedrijf de openbare orde wordt aangetast of dreigt te worden aangetast;</text:p>
                          </text:list-item>
                          <text:list-item text:style-override="id1-3-2-2-2-12-1-2-4-1-2-3-3-2">
                            <text:number>b.</text:number>
                            <text:p text:style-name="table_al">door het bedrijf de leefbaarheid in het gebied door de wijze van de exploitatie nadelig wordt beïnvloed of dreigt te worden beïnvloed;</text:p>
                          </text:list-item>
                          <text:list-item text:style-override="id1-3-2-2-2-12-1-2-4-1-2-3-3-3">
                            <text:number>c.</text:number>
                            <text:p text:style-name="table_al">de exploitant of beheerder in enig opzicht van slecht levensgedrag is;</text:p>
                          </text:list-item>
                          <text:list-item text:style-override="id1-3-2-2-2-12-1-2-4-1-2-3-3-4">
                            <text:number>d.</text:number>
                            <text:p text:style-name="table_al">de exploitant of beheerder betrokken is of ernstige nalatigheid kan worden verweten bij activiteiten of strafbare feiten in of vanuit het bedrijf;</text:p>
                          </text:list-item>
                          <text:list-item text:style-override="id1-3-2-2-2-12-1-2-4-1-2-3-3-5">
                            <text:number>e.</text:number>
                            <text:p text:style-name="table_al">de exploitant of beheerder toestaat of gedoogt dat strafbare feiten of activiteiten worden gepleegd waarmee de openbare orde nadelig wordt beïnvloed;</text:p>
                          </text:list-item>
                          <text:list-item text:style-override="id1-3-2-2-2-12-1-2-4-1-2-3-3-6">
                            <text:number>f.</text:number>
                            <text:p text:style-name="table_al">er strafbare feiten in het bedrijf hebben plaatsgevonden of plaatsvinden;</text:p>
                          </text:list-item>
                          <text:list-item text:style-override="id1-3-2-2-2-12-1-2-4-1-2-3-3-7">
                            <text:number>g.</text:number>
                            <text:p text:style-name="table_al">er aanwijzingen zijn dat in het bedrijf personen werkzaam zijn of zullen zijn in strijd met het bij of krachtens de Wet arbeid vreemdelingen of Vreemdelingenwet 2000 bepaalde;</text:p>
                          </text:list-item>
                          <text:list-item text:style-override="id1-3-2-2-2-12-1-2-4-1-2-3-3-8">
                            <text:number>h.</text:number>
                            <text:p text:style-name="table_al">de bedrijfsmatige activiteiten door de exploitant zijn beëindigd, of</text:p>
                          </text:list-item>
                          <text:list-item text:style-override="id1-3-2-2-2-12-1-2-4-1-2-3-3-9">
                            <text:number>i.</text:number>
                            <text:p text:style-name="table_al">redelijkerwijs moet worden aangenomen dat de feitelijke exploitatie niet met het in de vergunning vermelde in overeenstemming is.</text:p>
                          </text:list-item>
                        </text:list>
                      </text:list-item>
                    </text:list>
                    <text:list text:style-name="id1-3-2-2-2-12-1-2-4-1-3">
                      <text:list-item text:style-override="id1-3-2-2-2-12-1-2-4-1-3-1">
                        <text:number>11.</text:number>
                        <text:p text:style-name="table_al">De burgemeester kan de sluiting van het bedrijf bevelen als een bedrijf in strijd met het verbod uit het vijfde lid van deze bepaling wordt geëxploiteerd.</text:p>
                      </text:list-item>
                      <text:list-item text:style-override="id1-3-2-2-2-12-1-2-4-1-3-2">
                        <text:number>12.</text:number>
                        <text:p text:style-name="table_al">Het is iedereen verboden een overeenkomstig het negende lid van deze bepaling gesloten bedrijf te betreden of daarin te verblijven.</text:p>
                      </text:list-item>
                      <text:list-item text:style-override="id1-3-2-2-2-12-1-2-4-1-3-3">
                        <text:number>13.</text:number>
                        <text:p text:style-name="table_al">De sluiting kan door de burgemeester worden opgeheven als later bekend geworden feiten en omstandigheden hiertoe aanleiding geven.</text:p>
                      </text:list-item>
                      <text:list-item text:style-override="id1-3-2-2-2-12-1-2-4-1-3-4">
                        <text:number>14.</text:number>
                        <text:p text:style-name="table_al">Bij verandering van omstandigheden, waardoor de vergunning gewijzigd moet worden, moet de exploitant onverwijld een wijzigingsaanvraag indienen. Als deze aanvraag niet binnen een maand is ingediend na de verandering van omstandigheden, kan de burgemeester de verleende vergunning intrekken. Een vergunning vervalt, wanneer de verleende vergunning, die strekt tot vervanging van eerstbedoelde vergunning, van kracht is geworden. </text:p>
                      </text:list-item>
                      <text:list-item text:style-override="id1-3-2-2-2-12-1-2-4-1-3-5">
                        <text:number>15.</text:number>
                        <text:p text:style-name="table_al">Het in het vijfde lid vermelde verbod treedt voor de exploitant, die op het moment van inwerkingtreding van het aanwijzingsbesluit al onder de daarin genoemde bedrijfsmatige activiteiten valt of deze uitoefent in een in het aanwijzingsbesluit vermeld gebouw of gebied, drie maanden na de datum van bekendmaking van het aanwijzingsbesluit in werking. Het aanwijzingsbesluit treedt in een dergelijke situatie eerder in werking als een door de exploitant aangevraagde vergunning wordt geweigerd of ingetrokken.</text:p>
                      </text:list-item>
                      <text:list-item text:style-override="id1-3-2-2-2-12-1-2-4-1-3-6">
                        <text:number/>
                        <text:p text:style-name="table_al"/>
                      </text:list-item>
                    </text:list>
                  </table:table-cell>
                </table:table-row>
              </table:table>
              <text:p text:style-name="table_bottom"/>
            </text:section>
            <text:p text:style-name="al"/>
            <text:p text:style-name="al">E. Artikel 2:41 wordt gewijzigd als volgt:</text:p>
            <text:section text:name="table_id1-3-2-2-2-15" text:style-name="table">
              <text:p text:style-name="table_top"/>
              <table:table table:style-name="tgroup">
                <table:table-column table:style-name="id1-3-2-2-2-15-1-1"/>
                <table:table-column table:style-name="id1-3-2-2-2-1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41 Betreden gesloten woning of lokaal</text:span>
                    </text:p>
                    <text:list text:style-name="id1-3-2-2-2-15-1-3-2-1-2">
                      <text:list-item text:style-override="id1-3-2-2-2-15-1-3-2-1-2-1">
                        <text:number>1.</text:number>
                        <text:p text:style-name="table_al">Het is verboden een krachtens artikel 174a van de Gemeentewet gesloten woning, een niet voor publiek toegankelijk lokaal of een bij die woning of dat lokaal behorend erf te betreden.</text:p>
                      </text:list-item>
                      <text:list-item text:style-override="id1-3-2-2-2-15-1-3-2-1-2-2">
                        <text:number>2.</text:number>
                        <text:p text:style-name="table_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5-1-3-2-1-2-3">
                        <text:number>3.</text:number>
                        <text:p text:style-name="table_al">Deze verboden gelden niet voor personen wier aanwezigheid in de woning of het lokaal wegens dringende reden noodzakelijk is.</text:p>
                      </text:list-item>
                    </text:list>
                    <text:p text:style-name="table_al"/>
                  </table:table-cell>
                  <table:table-cell table:style-name="entry" table:number-rows-spanned="1" table:number-columns-spanned="1">
                    <text:p text:style-name="table_al">
                      <text:span text:style-name="nadrukvet">Artikel</text:span>
                      <text:span text:style-name="nadrukvet"> 2:41 </text:span>
                      <text:span text:style-name="nadrukvet">Sluiting van voor het publiek openstaande gebouwen</text:span>
                      <text:span text:style-name="nadrukvet"> en betreden gesloten woning of lokaal</text:span>
                    </text:p>
                    <text:list text:style-name="id1-3-2-2-2-15-1-3-2-2-2">
                      <text:list-item text:style-override="id1-3-2-2-2-15-1-3-2-2-2-1">
                        <text:number>1.</text:number>
                        <text:p text:style-name="table_al">De burgemeester kan de sluiting bevelen van een voor publiek toegankelijk gebouw, inrichting of ruimte als daar:</text:p>
                        <text:list text:style-name="id1-3-2-2-2-15-1-3-2-2-2-1-3">
                          <text:list-item text:style-override="id1-3-2-2-2-15-1-3-2-2-2-1-3-1">
                            <text:number>a.</text:number>
                            <text:p text:style-name="table_al">is gehandeld in strijd met artikel 1 van de Wet op de kansspelen;</text:p>
                          </text:list-item>
                          <text:list-item text:style-override="id1-3-2-2-2-15-1-3-2-2-2-1-3-2">
                            <text:number>b.</text:number>
                            <text:p text:style-name="table_al">door misdrijf verkregen zaken voorhanden, bewaard of verborgen zijn dan wel zijn verworven of overgedragen;</text:p>
                          </text:list-item>
                          <text:list-item text:style-override="id1-3-2-2-2-15-1-3-2-2-2-1-3-3">
                            <text:number>c.</text:number>
                            <text:p text:style-name="table_al">discriminatie heeft plaatsgevonden op grond van ras, geslacht, seksuele gerichtheid of op welke grond dan ook;</text:p>
                          </text:list-item>
                          <text:list-item text:style-override="id1-3-2-2-2-15-1-3-2-2-2-1-3-4">
                            <text:number>d.</text:number>
                            <text:p text:style-name="table_al">wapens als bedoeld in artikel 2 van de Wet wapens en munitie aanwezig zijn waarvoor geen ontheffing, vergunning of verlof is verleend, of</text:p>
                          </text:list-item>
                          <text:list-item text:style-override="id1-3-2-2-2-15-1-3-2-2-2-1-3-5">
                            <text:number>e.</text:number>
                            <text:p text:style-name="table_al">zich andere feiten of omstandigheden hebben voorgedaan die de vrees wettigen dat het geopend blijven van het gebouw, de inrichting of de ruimte ernstig gevaar oplevert voor de openbare orde.</text:p>
                          </text:list-item>
                        </text:list>
                      </text:list-item>
                      <text:list-item text:style-override="id1-3-2-2-2-15-1-3-2-2-2-2">
                        <text:number>2.</text:number>
                        <text:p text:style-name="table_al">De burgemeester trekt het sluitingsbevel in als naar zijn oordeel, gelet op het bepaalde in het eerste lid, voortzetting van de sluiting niet langer wordt vereist.</text:p>
                      </text:list-item>
                      <text:list-item text:style-override="id1-3-2-2-2-15-1-3-2-2-2-3">
                        <text:number>3.</text:number>
                        <text:p text:style-name="table_al">De burgemeester draagt zorg voor het aanbrengen van het bevel tot sluiting bij de toegang van het gebouw, de inrichting of de ruimte, of in de directe nabijheid daarvan.</text:p>
                      </text:list-item>
                      <text:list-item text:style-override="id1-3-2-2-2-15-1-3-2-2-2-4">
                        <text:number>4.</text:number>
                        <text:p text:style-name="table_al">De rechthebbende laat toe dat een afschrift van het sluitingsbevel wordt aangebracht.</text:p>
                      </text:list-item>
                      <text:list-item text:style-override="id1-3-2-2-2-15-1-3-2-2-2-5">
                        <text:number>5.</text:number>
                        <text:p text:style-name="table_al">Het is verboden een gebouw, inrichting of ruimte te betreden waarvan de sluiting is bevolen.</text:p>
                      </text:list-item>
                      <text:list-item text:style-override="id1-3-2-2-2-15-1-3-2-2-2-6">
                        <text:number>6.</text:number>
                        <text:p text:style-name="table_al">Het is de rechthebbende verboden zonder toestemming van de burgemeester bezoekers toe te laten of zelf het gebouw, de inrichting of de ruimte te betreden.</text:p>
                      </text:list-item>
                      <text:list-item text:style-override="id1-3-2-2-2-15-1-3-2-2-2-7">
                        <text:number>7.</text:number>
                        <text:p text:style-name="table_al">Het derde, vierde, vijfde en zesde lid van dit artikel zijn van overeenkomstige toepassing als de burgemeester krachtens artikel 174a van de Gemeentewet of artikel 13b van de Opiumwet heeft besloten tot sluiting van een woning, een lokaal of een bij de woning of dat lokaal behorend erf.</text:p>
                      </text:list-item>
                      <text:list-item text:style-override="id1-3-2-2-2-15-1-3-2-2-2-8">
                        <text:number>8.</text:number>
                        <text:p text:style-name="table_al">De verboden die zijn opgenomen in het derde tot en met het zevende lid van dit artikel zijn niet van toepassing op personen wier aanwezigheid in de woning of het lokaal wegens dringende reden noodzakelijk is.</text:p>
                      </text:list-item>
                    </text:list>
                    <text:p text:style-name="table_al"/>
                  </table:table-cell>
                </table:table-row>
              </table:table>
              <text:p text:style-name="table_bottom"/>
            </text:section>
            <text:p text:style-name="al"/>
            <text:p text:style-name="al">F. Na artikel 2:49 wordt ingevoegd een artikel 2:49a dat luidt als volgt:</text:p>
            <text:section text:name="table_id1-3-2-2-2-18" text:style-name="table">
              <text:p text:style-name="table_top"/>
              <table:table table:style-name="tgroup">
                <table:table-column table:style-name="id1-3-2-2-2-18-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49a Verbod op zichtbare uitingen van verboden organisaties</text:span>
                    </text:p>
                    <text:list text:style-name="id1-3-2-2-2-18-1-2-2-1-2">
                      <text:list-item text:style-override="id1-3-2-2-2-18-1-2-2-1-2-1">
                        <text:number>1.</text:number>
                        <text:p text:style-name="table_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8-1-2-2-1-2-2">
                        <text:number>2.</text:number>
                        <text:p text:style-name="table_al">Het verbod geldt niet voor zover in het daarin geregelde onderwerp wordt voorzien door het Wetboek van Strafrecht.</text:p>
                      </text:list-item>
                    </text:list>
                  </table:table-cell>
                </table:table-row>
              </table:table>
              <text:p text:style-name="table_bottom"/>
            </text:section>
            <text:p text:style-name="al"/>
            <text:p text:style-name="al"/>
            <text:p text:style-name="al">G. In de Toelichting komt de toelichting op artikel 2:26 te luiden:</text:p>
            <text:section text:name="table_id1-3-2-2-2-22" text:style-name="table">
              <text:p text:style-name="table_top"/>
              <table:table table:style-name="tgroup">
                <table:table-column table:style-name="id1-3-2-2-2-22-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2:26 Ordeverstoring</text:span>
                    </text:p>
                    <text:p text:style-name="table_al">De rechtbank Den Haag heeft de motorclub Satudarah en twee supportclubs (Satudarah en Supportcrew 999) op verzoek van het Openbaar Ministerie bij beschikking van 18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verklaring een eind komt aan alles wat met het uiterlijk vertoon van de organisaties verband houdt, zoals de naam, logo’s en spreuken. Eind 2017 zijn de motorclubs Bandidos en Catervarius eveneens verboden en ontbonden op grond van strijd met de openbare orde.</text:p>
                    <text:p text:style-name="table_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e verbod al wel in werking kan zijn getreden middels uitvoerbaarverklaring bij voorraad van de uitspraak (zoals aan de orde bij bovengenoemde beschikking van de rechtbank).</text:p>
                    <text:p text:style-name="table_al">
                      <text:span text:style-name="nadrukcur">Maatregel</text:span>
                    </text:p>
                    <text:p text:style-name="table_al">Om toch op te kunnen treden tegen aanwezigheid in de publieke ruimte, vanwege de impact die dat heeft op de openbare orde, wordt een strafbaarstelling opgenomen in de APV. Deze strafbaarstelling houdt in dat het verboden is om op openbare plaatsen, in voor het publiek openstaande gebouwen en op daarbij behorende erven en bij evenementen zichtbaar goederen te dragen, bij zich te hebben of te vervoeren die uiterlijke kenmerken zijn van een organisatie die bij rechterlijke uitspraak of bestuurlijk besluit verboden is verklaard of is ontbonden vanwege een doel of werkzaamheid in strijd met de openbare orde. Het kan bijvoorbeeld gaan om de naam, logo’s, spreuken, kleding en aanduidingen op motor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table_al">Het verbod wordt voor evenementen opgenomen in het bestaande artikel 2:26 APV waarin ordeverstoring bij evenementen is verboden. Daarnaast wordt een nieuw artikel 2:49a in de APV opgenomen waarbij het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able:table-cell>
                </table:table-row>
              </table:table>
              <text:p text:style-name="table_bottom"/>
            </text:section>
            <text:p text:style-name="al"/>
            <text:p text:style-name="al">H. In de Toelichting wordt na de toelichting op artikel 2:40 ingevoegd de toelichting op afdeling 10A en artikel 2:40a die komt te luiden:</text:p>
            <text:section text:name="table_id1-3-2-2-2-25" text:style-name="table">
              <text:p text:style-name="table_top"/>
              <table:table table:style-name="tgroup">
                <table:table-column table:style-name="id1-3-2-2-2-25-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fdeling 10A: Tegengaan onveilig, niet leefbaar en malafide ondernemersklimaat</text:span>
                    </text:p>
                    <text:p text:style-name="table_al"/>
                    <text:p text:style-name="table_al">
                      <text:span text:style-name="nadrukcur">Artikel 2:40a Tegengaan onveilig, niet leefbaar en malafide ondernemersklimaat</text:span>
                    </text:p>
                    <text:p text:style-name="table_al">Drugshandel, witwassen, (belasting)fraude, illegaal gokken,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 Het risico bestaat dat malafide ondernemers zich vestigen in sectoren waar het toezicht van de overheid beperkter is. Om de aanpak ondermijning te versterken, is in de APV dit artikel opgenomen gericht op het stimuleren van een gezond ondernemingsklimaat. </text:p>
                    <text:p text:style-name="table_al">Dit artikel geeft de burgemeester de bevoegdheid om via een aanwijzing een vergunningplicht te introduceren voor gebouwen, gebieden, een bedrijfsmatige activiteit of een combinatie daarvan, om een onveilig, niet leefbaar en malafide ondernemingsklimaat tegen te gaan. Tot aanwijzing wordt niet overgegaan dan nadat de burgemeester op basis van verschillende informatiebronnen (bijvoorbeeld bestuurlijke rapportages, politiegegevens, inlichtingen of meldingen van Boa’s of burgers) tot het oordeel is gekomen dat leefbaarheid of openbare orde en veiligheid onder druk staan of komen te gaan staan en dit niet op andere wijze kan worden opgelost. Een aanwijzing duurt voorts niet langer dan dat redelijkerwijs nodig is. </text:p>
                    <text:p text:style-name="table_al">
                      <text:span text:style-name="nadrukcur">Eerste lid</text:span>
                    </text:p>
                    <text:p text:style-name="table_al">De vergunning wordt aangevraagd door de exploitant. Voor de definitie van het begrip exploitant is aansluiting gezocht bij het begrip exploitant zoals in artikel 3:1 in de APV wordt gehanteerd voor seksinrichtingen.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 </text:p>
                    <text:p text:style-name="table_al">
                      <text:span text:style-name="nadrukcur">Tweede, derde, vierde en vijfde lid</text:span>
                    </text:p>
                    <text:p text:style-name="table_al">De systematiek van dit artikel gaat uit van een pand-, gebieds- of branchegerichte aanpak. Hiermee kan maatwerk in de gemeente geleverd worden. De burgemeester kan met een aanwijzingsbesluit nieuwe en reeds gevestigde ondernemers onderwerpen aan een systeem van verplichte vergunningen.</text:p>
                    <text:p text:style-name="table_al">De burgemeester wijst een pand, een gebied of een bedrijfsmatige activiteit uitsluitend aan als de leefbaarheid of openbare orde en veiligheid onder druk staan dan wel nadelig kan worden beïnvloed. Hiervoor is vereist dat uit diverse informatiebronnen (bestuurlijke rapportages, politiegegevens, meldingen van boa’s of burgers) blijkt dat de leefbaarheid of openbare orde en veiligheid onder druk staat of kan komen te staan en dit niet op andere wijze kan worden opgelost. </text:p>
                    <text:p text:style-name="table_al">Dit criterium drukt uit dat het voor een aanwijzing niet nodig is dat zich concrete incidenten hebben voorgedaan. Een aanwijzing kan ook preventief worden gegeven voor een branche of gebied waar extra aandacht nodig is bijvoorbeeld om de leefbaarheid en openbare orde en veiligheid ten goede te keren</text:p>
                    <text:p text:style-name="table_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verleend voor de duur van het aanwijzingsbesluit.</text:p>
                    <text:p text:style-name="table_al">De vergunningplicht kan op pandniveau worden ingezet door het pand aan te wijzen nadat zich bijvoorbeeld concrete incidenten (strafbare feiten) hebben voor gedaan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op een nieuwe exploitant van toepassing. Een bestaande exploitant dient binnen drie maanden na inwerkingtreding van het aanwijzingsbesluit over een vergunning te beschikken. Daarmee kan maatwerk worden geboden, en worden andere ondernemers, voor zover dat niet nodig is, niet in de aanwijzing betrokken. Een aanwijzing die specifiek op een bepaald pand is gericht, kan dan juist proportioneel en gerechtvaardigd zijn.</text:p>
                    <text:p text:style-name="table_al">Als sprake is van (ernstige) structurele problematiek in een bepaalde branche of gebied kan op grond van dit artikel een aanwijzingsbesluit worden genomen voor dat gebied of die branche. Deze aanwijzing kan op een bepaalde wijk of straat betrekking hebben, maar kan ook de gehele gemeente beslaan. Het kan ook gaan om een hele branche in de gemeente, zoals detailhandel. Uiteraard moet ook bij deze aanwijzing zorgvuldig gemotiveerd worden waarom de bedrijfsmatige activiteiten met het oog op de openbare orde en veiligheid gereguleerd moeten worden.</text:p>
                    <text:p text:style-name="table_al">Tot slot kunnen op voorhand straten of gebieden aangewezen worden (preventieve aanwijzing). Bij een dergelijke aanwijzing geldt voor gevestigde en nieuwe ondernemers in die gebieden of straten een vergunningplicht. Dit kan gerechtvaardigd zijn nu de aanwijzing alleen plaatsvindt bij straten of gebieden waar de leefbaarheidsproblemen het grootst zijn en de openbare orde en veiligheid onder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p>
                    <text:p text:style-name="table_al">Voor gevestigde ondernemers geldt een overgangsregeling van drie maanden. Zie hiervoor toelichting bij het vijftiende lid.</text:p>
                    <text:p text:style-name="table_al">
                      <text:span text:style-name="nadrukcur">Zesde en zevende lid</text:span>
                    </text:p>
                    <text:p text:style-name="table_al">De algemene intrekkings- en weigeringsgronden staan vermeld in Hoofdstuk 1 van de APV. In onderhavige leden staan de specifieke weigerings- en intrekkingsgronden vermeld. Toezicht op en of door sluiting van het bedrijf. Aan een vergunning kunnen voorschriften en beperkingen worden verbonden. </text:p>
                    <text:p text:style-name="table_al">Als de exploitant zijn verplichtingen uit het artikel of de vergunningvoorschriften niet nakomt, kan er reden zijn de vergunning in te trekken. Sub c van het zevende lid is opgenomen om constructies van schijnbeheer tegen te kunnen gaan als de praktijk niet in overeenstemming is met de situatie zoals in de vergunning vermeld. </text:p>
                    <text:p text:style-name="table_al">
                      <text:span text:style-name="nadrukcur">Achtste en negende lid</text:span>
                    </text:p>
                    <text:p text:style-name="table_al">In deze leden is bepaald op welke wijze een vergunning moet worden aangevraagd en welke gegevens en bescheiden moeten worden overgelegd. De vereiste gegeven worden nodig geacht om een weloverwogen beslissing te kunnen nemen. De burgemeester kan alle gegevens opvragen die hij nodig acht voor de beoordeling van een aanvraag. Uiteraard moeten die gegevens wel in verband staan met de weigeringsgronden van de aangevraagde vergunning.</text:p>
                    <text:p text:style-name="table_al">
                      <text:span text:style-name="nadrukcur">Veertiende lid </text:span>
                    </text:p>
                    <text:p text:style-name="table_al">Om oog te kunnen houden op relevante veranderingen moet de vergunningverlener daarvan weet hebben. De vergunninghouder is verplicht wijzigingen te melden. Voor de meldingstermijn is aangesloten bij de meldingstermijn voor de kennisgeving exploitatie. Als er met inachtneming van de geldende regels geen bezwaar bestaat tegen een voortgezet bedrijf, wordt een gewijzigde vergunning verleend. Als blijkt dat wijzigingen niet zijn gemeld, kan dat leiden tot intrekking van de vergunning. </text:p>
                    <text:p text:style-name="table_al">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burgemeester bekend zijn. Een wijziging in het beheer kan pas plaatsvinden als de burgemeester in kennis is gesteld van de gevraagde wijziging en de burgemeester een gewijzigde vergunning heeft verleend. </text:p>
                    <text:p text:style-name="table_al">
                      <text:span text:style-name="nadrukcur">Vijftiende lid </text:span>
                    </text:p>
                    <text:p text:style-name="table_al">Het verbod om zonder vergunning bedrijfsmatige activiteiten te verrichten en de vergunningplicht op grond van het aanwijzingsbesluit,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moeten over een vergunning beschikken. </text:p>
                    <text:p text:style-name="table_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able:table-cell>
                </table:table-row>
              </table:table>
              <text:p text:style-name="table_bottom"/>
            </text:section>
            <text:p text:style-name="al"/>
            <text:p text:style-name="al">I. In de toelichting komt de toelichting op artikel 2:41 te luiden:</text:p>
            <text:section text:name="table_id1-3-2-2-2-28" text:style-name="table">
              <text:p text:style-name="table_top"/>
              <table:table table:style-name="tgroup">
                <table:table-column table:style-name="id1-3-2-2-2-28-1-1"/>
                <table:table-row table:style-name="row">
                  <table:table-cell table:style-name="entry" table:number-rows-spanned="1" table:number-columns-spanned="1">
                    <text:p text:style-name="table_al">
                      <text:span text:style-name="nadrukcur">Artikel 2:41 </text:span>
                      <text:span text:style-name="nadrukcur">Sluiting van voor het publiek openstaande gebouwen</text:span>
                      <text:span text:style-name="nadrukcur"> en betreden gesloten</text:span>
                      <text:span text:style-name="nadrukcur"> woning of lokaal</text:span>
                      <text:span text:style-name="nadrukcur"/>
                    </text:p>
                  </table:table-cell>
                </table:table-row>
                <table:table-row table:style-name="row">
                  <table:table-cell table:style-name="entry" table:number-rows-spanned="1" table:number-columns-spanned="1">
                    <text:p text:style-name="table_al">Op grond van het eerste lid kan de burgemeester voor het publiek toegankelijke gelegenheden sluiten als daar wordt gehandeld in strijd met de Wet op de kansspelen, (vuur)wapens aanwezig zijn, gestolen goederen worden verhandeld, discriminatie heeft plaatsgevonden of andere feiten plaatsvinden die tot het oordeel leiden dat het open blijven van de gelegenheid ernstig gevaar oplevert voor de openbare orde. In de opsomming van feiten die tot een sluiting kunnen leiden ontbreken de handel en de aanwezigheid van harddrugs. Om daartegen te kunnen optreden is in artikel 13b van de Opiumwet een afzonderlijke grondslag voor het toepassen van bestuursdwang opgenomen.</text:p>
                    <text:p text:style-name="table_al">Voor de toepassing van artikel 2.41 is het niet relevant of de exploitant van de inrichting betrokken is bij de tot sluiting redengevende feiten, of dat hem daarvan anderszins een verwijt kan worden gemaakt. De sluiting beoogt geen straf op te leggen, maar is gericht op het herstel van de openbare orde die in gevaar wordt gebracht door feiten en omstandigheden die in de inrichting plaatsvinden. De schuldvraag is daarbij in principe niet van belang. </text:p>
                    <text:p text:style-name="table_al">De burgemeester trekt het sluitingsbevel in als de voortzetting van de sluiting niet langer nodig is. De burgemeester beoordeelt of dat het geval is. Van belang hierbij is onder meer de bereidheid en de bekwaamheid van de exploitant om aantoonbaar en daadwerkelijk maatregelen te nemen om herhaling van het gebeurde te voorkomen, bij voorbeeld door herinrichting van het bedrijf, verscherping van het toelatingsbeleid of het aannemen van (ander) personeel. Tijdens de sluiting is het de rechthebbende niet toegestaan om de ruimte zonder toestemming van de burgemeester te (laten) betreden. Dit verbod is van overeenkomstige toepassing op de sluiting van openbare gelegenheden en woningen krachtens de Opiumwet en de Gemeentewet.</text:p>
                    <text:p text:style-name="table_al">
                      <text:span text:style-name="nadrukcur">Zesde tot en met achtste lid</text:span>
                    </text:p>
                    <text:p text:style-name="table_al">De burgemeester is op grond van artikel 174a van de Gemeentewet bevoegd tot sluiting van woningen van waaruit (drugs)overlast wordt veroorzaakt. Tevens is de burgemeester op grond van artikel 13b van de Opiumwet bevoegd tot toepassing van bestuursdwang als in voor het publiek toegankelijke lokalen en daarbij behorende erven drugs als bedoeld in artikel 2 of 3 van de Opiumwet worden verkocht, afgeleverd, verstrekt, of daarvoor aanwezig zijn. Deze bevoegdheid geldt ook voor woningen en niet voor het publiek toegankelijk lokalen. Aangezien deze artikelen niet de rechtsgevolgen van de sluiting regelt, wordt dit in de APV geregeld. Hiermee wordt een sanctie gesteld op overtreding van het verbod, voor de gevallen waarin de woning niet is verzegeld of de verzegeling reeds verbroken. </text:p>
                    <text:p text:style-name="table_al">Aangezien de situatie kan ontstaan dat personen de woning of het lokaal moeten betreden wegens dringende redenen, is het derde lid aan artikel 2:41 toegevoegd. Anders zou het verbod uit het eerste lid wel erg absoluut zijn.</text:p>
                    <text:p text:style-name="table_al"/>
                  </table:table-cell>
                </table:table-row>
              </table:table>
              <text:p text:style-name="table_bottom"/>
            </text:section>
            <text:p text:style-name="al"/>
            <text:list text:style-name="id1-3-2-2-2-30">
              <text:list-item text:style-override="id1-3-2-2-2-30-1">
                <text:number>J.</text:number>
                <text:p text:style-name="al">In de Toelichting wordt na de toelichting op artikel 2:49 wordt ingevoegd de toelichting op artikel 2:49a die luidt als volgt:</text:p>
              </text:list-item>
            </text:list>
            <text:section text:name="table_id1-3-2-2-2-31" text:style-name="table">
              <text:p text:style-name="table_top"/>
              <table:table table:style-name="tgroup">
                <table:table-column table:style-name="id1-3-2-2-2-31-1-1"/>
                <table:table-row table:style-name="row">
                  <table:table-cell table:style-name="entry" table:number-rows-spanned="1" table:number-columns-spanned="1">
                    <text:p text:style-name="table_al">
                      <text:span text:style-name="nadrukvet">Nieuw tekst</text:span>
                    </text:p>
                  </table:table-cell>
                </table:table-row>
                <table:table-row table:style-name="row">
                  <table:table-cell table:style-name="entry" table:number-rows-spanned="1" table:number-columns-spanned="1">
                    <text:p text:style-name="table_al">
                      <text:span text:style-name="nadrukcur">Artikel 2:49a </text:span>
                    </text:p>
                    <text:p text:style-name="table_al">Zie de toelichting op artikel 2:26</text:p>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Inwerkingtreding</text:p>
            <text:p text:style-name="al">Deze verordening treedt in werking op de dag na de datum van bekendmaking.</text:p>
          </text:section>
          <text:section text:name="artikel_id1-3-2-2-4" text:style-name="artikel">
            <text:p text:style-name="artikel_kop_titel"><text:span text:style-name="artikel_kop_label"/> <text:span text:style-name="artikel_kop_nr"/>  Artikel III Citeertitel</text:p>
            <text:p text:style-name="al">Deze verordening wordt aangehaald als: Verordening tot wijziging van de Algemene Plaatselijke Verordening Zutphen 2011 (5e wijziging).</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8 juli 2019.</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314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4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4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151d van de Gemeentewet]|[1.0:c:BWBR0005416&amp;artikel=151d&amp;g=2019-01-01</meta:user-defined>
    <meta:user-defined meta:name="OVERHEIDop.referentienummer">118754</meta:user-defined>
    <meta:user-defined meta:name="DCTERMS.alternative">Algemene Plaatselijke Verordening Zutphen 2011</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Gemeente/DC.spatial">Zutphen</meta:user-defined>
    <meta:user-defined meta:name="DC.title">Algemene Plaatselijke Verordening Zutphen 2011</meta:user-defined>
    <meta:user-defined meta:name="DCTERMS.W3CDTF/DCTERMS.available">2019-07-18</meta:user-defined>
    <meta:user-defined meta:name="DCTERMS.W3CDTF/OVERHEIDop.jaargang">2019</meta:user-defined>
    <meta:user-defined meta:name="OVERHEIDop.publicationIssue">173143</meta:user-defined>
    <meta:user-defined meta:name="OVERHEIDop.betreftRegeling">CVDR124887_6</meta:user-defined>
    <meta:user-defined meta:name="xs:date/OVERHEIDop.startdatum">2019-07-19</meta:user-defined>
    <meta:user-defined meta:name="OVERHEIDop.GmbID/DC.identifier">gmb-2019-173143</meta:user-defined>
    <meta:user-defined meta:name="OVERHEIDop.versieInformatie"/>
  </office:meta>
</office:document-meta>
</file>