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9 is, op grond van artikel 5.6 van de Algemene plaatselijke verordening (APV), een werkterreinontheffing verleend voor het plaatsen van een opslagcontainer, een schaftkeet en een toilet van 1 juli tot 28 september op Recifelaan 28 te Overvee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3137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137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340 489729</meta:user-defined>
    <meta:user-defined meta:name="DC.title">Verlening werkterreinontheffing</meta:user-defined>
    <meta:user-defined meta:name="OVERHEID.PostcodeHuisnummer/OVERHEIDop.postcodeHuisnummer">2051LN 28</meta:user-defined>
    <meta:user-defined meta:name="OVERHEIDop.straatnaam">Recifelaan</meta:user-defined>
    <meta:user-defined meta:name="OVERHEIDop.woonplaats">Overvee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137</meta:user-defined>
    <meta:user-defined meta:name="OVERHEIDop.GmbID/DC.identifier">gmb-2019-173137</meta:user-defined>
    <meta:user-defined meta:name="OVERHEIDop.versieInformatie"/>
  </office:meta>
</office:document-meta>
</file>