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25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48</text:p>
                  </table:table-cell>
                  <table:table-cell table:style-name="entry" table:number-rows-spanned="1" table:number-columns-spanned="1">
                    <text:p text:style-name="table_al">05-07-2019</text:p>
                  </table:table-cell>
                  <table:table-cell table:style-name="entry" table:number-rows-spanned="1" table:number-columns-spanned="1">
                    <text:p text:style-name="table_al">Meiveld</text:p>
                  </table:table-cell>
                  <table:table-cell table:style-name="entry" table:number-rows-spanned="1" table:number-columns-spanned="1">
                    <text:p text:style-name="table_al">Circus Citycentru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van het besluit) vragen bij de voorzieningenrechter van de rechtbank Oost-Brabant, Postbus 90125, 5200 MA ’s-Hertogenbosch. Het moet dan gaan om een spoedeisende situatie. Het is ook mogelijk een dergelijk verzoekschrift digitaal in te dienen bij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23 381319</meta:user-defined>
    <meta:user-defined meta:name="DC.title">Besluiten Drank- en Horecavergunning / evenementen</meta:user-defined>
    <meta:user-defined meta:name="OVERHEID.PostcodeHuisnummer/OVERHEIDop.postcodeHuisnummer">5501KA 1</meta:user-defined>
    <meta:user-defined meta:name="OVERHEIDop.straatnaam">Meiveld</meta:user-defined>
    <meta:user-defined meta:name="OVERHEIDop.woonplaats">Veld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124</meta:user-defined>
    <meta:user-defined meta:name="OVERHEIDop.GmbID/DC.identifier">gmb-2019-173124</meta:user-defined>
    <meta:user-defined meta:name="OVERHEIDop.versieInformatie"/>
  </office:meta>
</office:document-meta>
</file>