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Fluessen 75 (zaaknummer Z2019-000085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luessen 75</text:span> – voor het uitbreiden van de woning met een slaapkamer en een badkamer aan de voorzijde en het daarvoor slopen van de bestaande berging,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11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1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1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2 505563</meta:user-defined>
    <meta:user-defined meta:name="DC.title">Verleende omgevingsvergunning, uitbreiden woning, Fluessen 75 (zaaknummer Z2019-00008557)</meta:user-defined>
    <meta:user-defined meta:name="OVERHEID.PostcodeHuisnummer/OVERHEIDop.postcodeHuisnummer">8032MG 75</meta:user-defined>
    <meta:user-defined meta:name="OVERHEIDop.straatnaam">Fluessen</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118</meta:user-defined>
    <meta:user-defined meta:name="OVERHEIDop.GmbID/DC.identifier">gmb-2019-173118</meta:user-defined>
    <meta:user-defined meta:name="OVERHEIDop.versieInformatie"/>
  </office:meta>
</office:document-meta>
</file>